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0000000100291418C4.png"/>
  <manifest:file-entry manifest:media-type="image/png" manifest:full-path="Pictures/100000000000010000000100DC28B78F.png"/>
  <manifest:file-entry manifest:media-type="image/png" manifest:full-path="Pictures/1000000000000100000001002A68621D.png"/>
  <manifest:file-entry manifest:media-type="image/png" manifest:full-path="Pictures/100000000000010000000100C400A195.png"/>
  <manifest:file-entry manifest:media-type="image/png" manifest:full-path="Pictures/1000000000000100000001000B7FFF30.png"/>
  <manifest:file-entry manifest:media-type="image/png" manifest:full-path="Pictures/1000000000000100000001005D1262A0.png"/>
  <manifest:file-entry manifest:media-type="image/png" manifest:full-path="Pictures/100000000000010000000100D1E2689F.png"/>
  <manifest:file-entry manifest:media-type="image/png" manifest:full-path="Pictures/100000000000010000000100DD97503D.png"/>
  <manifest:file-entry manifest:media-type="image/png" manifest:full-path="Pictures/100000000000010000000100B5BADAED.png"/>
  <manifest:file-entry manifest:media-type="image/png" manifest:full-path="Pictures/100000000000010000000100505B99B3.png"/>
  <manifest:file-entry manifest:media-type="image/png" manifest:full-path="Pictures/100000000000010000000100DD60FE7F.png"/>
  <manifest:file-entry manifest:media-type="image/png" manifest:full-path="Pictures/1000000000000100000001000DEA1488.png"/>
  <manifest:file-entry manifest:media-type="image/png" manifest:full-path="Pictures/1000000000000100000001006CB8480B.png"/>
  <manifest:file-entry manifest:media-type="image/png" manifest:full-path="Pictures/1000000000000100000001004DC29DF9.png"/>
  <manifest:file-entry manifest:media-type="image/png" manifest:full-path="Pictures/100000000000010000000100AB8D9288.png"/>
  <manifest:file-entry manifest:media-type="image/png" manifest:full-path="Pictures/1000000000000100000001002A3DBD71.png"/>
  <manifest:file-entry manifest:media-type="image/png" manifest:full-path="Pictures/1000000000000100000001008D5931B4.png"/>
  <manifest:file-entry manifest:media-type="image/png" manifest:full-path="Pictures/1000000000000100000001008FAA4F1B.png"/>
  <manifest:file-entry manifest:media-type="image/png" manifest:full-path="Pictures/100000000000010000000100BF7F8AFF.png"/>
  <manifest:file-entry manifest:media-type="image/png" manifest:full-path="Pictures/10000000000001000000010065CD3A61.png"/>
  <manifest:file-entry manifest:media-type="image/png" manifest:full-path="Pictures/10000000000001000000010022543C13.png"/>
  <manifest:file-entry manifest:media-type="image/png" manifest:full-path="Pictures/100000000000010000000100547606B2.png"/>
  <manifest:file-entry manifest:media-type="image/png" manifest:full-path="Pictures/10000000000001000000010094DFCB10.png"/>
  <manifest:file-entry manifest:media-type="image/png" manifest:full-path="Pictures/1000000000000100000001008FA2DC51.png"/>
  <manifest:file-entry manifest:media-type="image/png" manifest:full-path="Pictures/100000000000010000000100784CAD7E.png"/>
  <manifest:file-entry manifest:media-type="image/png" manifest:full-path="Pictures/1000000000000100000001009F2CC128.png"/>
  <manifest:file-entry manifest:media-type="image/png" manifest:full-path="Pictures/10000000000001000000010037434678.png"/>
  <manifest:file-entry manifest:media-type="image/png" manifest:full-path="Pictures/100000000000010000000100B5CFE27A.png"/>
  <manifest:file-entry manifest:media-type="image/png" manifest:full-path="Pictures/10000000000001000000010059FB2571.png"/>
  <manifest:file-entry manifest:media-type="image/png" manifest:full-path="Pictures/10000000000001000000010069E1621E.png"/>
  <manifest:file-entry manifest:media-type="image/png" manifest:full-path="Pictures/10000000000001000000010082DF4F9D.png"/>
  <manifest:file-entry manifest:media-type="image/png" manifest:full-path="Pictures/1000000000000100000001004910F679.png"/>
  <manifest:file-entry manifest:media-type="image/png" manifest:full-path="Pictures/100000000000010000000100001DFC17.png"/>
  <manifest:file-entry manifest:media-type="image/png" manifest:full-path="Pictures/100000000000010000000100A70AA721.png"/>
  <manifest:file-entry manifest:media-type="image/png" manifest:full-path="Pictures/10000000000001000000010029D72B62.png"/>
  <manifest:file-entry manifest:media-type="image/png" manifest:full-path="Pictures/1000000000000100000001002B85EA3C.png"/>
  <manifest:file-entry manifest:media-type="image/png" manifest:full-path="Pictures/100000000000010000000100BD88E7A8.png"/>
  <manifest:file-entry manifest:media-type="image/png" manifest:full-path="Pictures/10000000000001000000010045EA0C06.png"/>
  <manifest:file-entry manifest:media-type="image/png" manifest:full-path="Pictures/100000000000010000000100E4EEA199.png"/>
  <manifest:file-entry manifest:media-type="image/png" manifest:full-path="Pictures/10000000000001000000010083E521C9.png"/>
  <manifest:file-entry manifest:media-type="image/png" manifest:full-path="Pictures/10000000000001000000010094A98E16.png"/>
  <manifest:file-entry manifest:media-type="image/png" manifest:full-path="Pictures/10000000000001000000010032C82FD2.png"/>
  <manifest:file-entry manifest:media-type="image/png" manifest:full-path="Pictures/1000000000000100000001003611C346.png"/>
  <manifest:file-entry manifest:media-type="image/png" manifest:full-path="Pictures/100000000000010000000100CBAF7BF3.png"/>
  <manifest:file-entry manifest:media-type="image/png" manifest:full-path="Pictures/1000000000000100000001001D09A808.png"/>
  <manifest:file-entry manifest:media-type="image/png" manifest:full-path="Pictures/100000000000010000000100F93315A8.png"/>
  <manifest:file-entry manifest:media-type="image/png" manifest:full-path="Pictures/100000000000010000000100DD47942E.png"/>
  <manifest:file-entry manifest:media-type="image/png" manifest:full-path="Pictures/1000000000000100000001006F5F8715.png"/>
  <manifest:file-entry manifest:media-type="image/png" manifest:full-path="Pictures/1000000000000100000001000437780D.png"/>
  <manifest:file-entry manifest:media-type="image/png" manifest:full-path="Pictures/100000000000010000000100AF58C77E.png"/>
  <manifest:file-entry manifest:media-type="image/png" manifest:full-path="Pictures/1000000000000100000001009BA0341C.png"/>
  <manifest:file-entry manifest:media-type="image/png" manifest:full-path="Pictures/100000000000010000000100A3864736.png"/>
  <manifest:file-entry manifest:media-type="image/png" manifest:full-path="Pictures/100000000000010000000100BF14C69C.png"/>
  <manifest:file-entry manifest:media-type="image/png" manifest:full-path="Pictures/1000000000000100000001006D8CF777.png"/>
  <manifest:file-entry manifest:media-type="image/png" manifest:full-path="Pictures/100000000000010000000100F487332A.png"/>
  <manifest:file-entry manifest:media-type="image/png" manifest:full-path="Pictures/1000000000000100000001009AA0D092.png"/>
  <manifest:file-entry manifest:media-type="image/png" manifest:full-path="Pictures/100000000000010000000100388D67E6.png"/>
  <manifest:file-entry manifest:media-type="image/png" manifest:full-path="Pictures/100000000000010000000100A4E76F18.png"/>
  <manifest:file-entry manifest:media-type="image/png" manifest:full-path="Pictures/1000000000000100000001007005238A.png"/>
  <manifest:file-entry manifest:media-type="image/png" manifest:full-path="Pictures/100000000000010000000100B6019E48.png"/>
  <manifest:file-entry manifest:media-type="image/png" manifest:full-path="Pictures/10000000000001000000010087708E07.png"/>
  <manifest:file-entry manifest:media-type="image/png" manifest:full-path="Pictures/10000000000001000000010041D5C3DB.png"/>
  <manifest:file-entry manifest:media-type="image/png" manifest:full-path="Pictures/1000000000000100000001001DFAB164.png"/>
  <manifest:file-entry manifest:media-type="image/png" manifest:full-path="Pictures/1000000000000100000001001467EDD5.png"/>
  <manifest:file-entry manifest:media-type="image/png" manifest:full-path="Pictures/10000000000001000000010063EFAEF8.png"/>
  <manifest:file-entry manifest:media-type="image/png" manifest:full-path="Pictures/10000000000001000000010082F51557.png"/>
  <manifest:file-entry manifest:media-type="image/png" manifest:full-path="Pictures/10000000000001000000010053360C11.png"/>
  <manifest:file-entry manifest:media-type="image/png" manifest:full-path="Pictures/100000000000010000000100A635E04D.png"/>
  <manifest:file-entry manifest:media-type="image/png" manifest:full-path="Pictures/100000000000010000000100660F2ADE.png"/>
  <manifest:file-entry manifest:media-type="image/png" manifest:full-path="Pictures/10000000000001000000010082AEB5FC.png"/>
  <manifest:file-entry manifest:media-type="image/png" manifest:full-path="Pictures/100000000000010000000100D9BF9BB3.png"/>
  <manifest:file-entry manifest:media-type="image/png" manifest:full-path="Pictures/1000000000000100000001008470743E.png"/>
  <manifest:file-entry manifest:media-type="image/png" manifest:full-path="Pictures/1000000000000100000001003F72E89B.png"/>
  <manifest:file-entry manifest:media-type="image/png" manifest:full-path="Pictures/10000000000001000000010013F7C42A.png"/>
  <manifest:file-entry manifest:media-type="image/png" manifest:full-path="Pictures/10000000000001000000010070D66D57.png"/>
  <manifest:file-entry manifest:media-type="image/png" manifest:full-path="Pictures/100000000000010000000100896D0C1B.png"/>
  <manifest:file-entry manifest:media-type="image/png" manifest:full-path="Pictures/10000000000001000000010032159F84.png"/>
  <manifest:file-entry manifest:media-type="image/png" manifest:full-path="Pictures/1000000000000100000001009AE7A955.png"/>
  <manifest:file-entry manifest:media-type="image/png" manifest:full-path="Pictures/1000000000000100000001002BDC15AD.png"/>
  <manifest:file-entry manifest:media-type="image/png" manifest:full-path="Pictures/10000000000001000000010020C1B13C.png"/>
  <manifest:file-entry manifest:media-type="image/png" manifest:full-path="Pictures/10000000000001000000010032227EF6.png"/>
  <manifest:file-entry manifest:media-type="image/png" manifest:full-path="Pictures/100000000000010000000100666A4CF7.png"/>
  <manifest:file-entry manifest:media-type="image/png" manifest:full-path="Pictures/100000000000010000000100722D0E7C.png"/>
  <manifest:file-entry manifest:media-type="image/png" manifest:full-path="Pictures/100000000000010000000100E89863B5.png"/>
  <manifest:file-entry manifest:media-type="image/png" manifest:full-path="Pictures/100000000000010000000100AACDF276.png"/>
  <manifest:file-entry manifest:media-type="image/png" manifest:full-path="Pictures/100000000000010000000100F0E13B1B.png"/>
  <manifest:file-entry manifest:media-type="image/png" manifest:full-path="Pictures/1000000000000100000001007BBFE56E.png"/>
  <manifest:file-entry manifest:media-type="image/png" manifest:full-path="Pictures/10000000000001000000010015447D7E.png"/>
  <manifest:file-entry manifest:media-type="image/png" manifest:full-path="Pictures/1000000000000100000001001F80E3E5.png"/>
  <manifest:file-entry manifest:media-type="image/png" manifest:full-path="Pictures/100000000000010000000100E664FCE0.png"/>
  <manifest:file-entry manifest:media-type="image/png" manifest:full-path="Pictures/1000000000000100000001001BC55AA9.png"/>
  <manifest:file-entry manifest:media-type="image/png" manifest:full-path="Pictures/100000000000010000000100959341CD.png"/>
  <manifest:file-entry manifest:media-type="image/png" manifest:full-path="Pictures/10000000000001000000010033C5A1E4.png"/>
  <manifest:file-entry manifest:media-type="image/png" manifest:full-path="Pictures/1000000000000100000001006ED1778E.png"/>
  <manifest:file-entry manifest:media-type="image/png" manifest:full-path="Pictures/1000000000000100000001002564C277.png"/>
  <manifest:file-entry manifest:media-type="image/png" manifest:full-path="Pictures/1000000000000100000001009FD23B98.png"/>
  <manifest:file-entry manifest:media-type="image/png" manifest:full-path="Pictures/1000000000000100000001003B94CC1A.png"/>
  <manifest:file-entry manifest:media-type="image/png" manifest:full-path="Pictures/10000000000001000000010076F96194.png"/>
  <manifest:file-entry manifest:media-type="image/png" manifest:full-path="Pictures/10000000000001000000010091A0FC7D.png"/>
  <manifest:file-entry manifest:media-type="image/png" manifest:full-path="Pictures/1000000000000100000001001CBC6AF5.png"/>
  <manifest:file-entry manifest:media-type="image/png" manifest:full-path="Pictures/100000000000010000000100A6ABCEF3.png"/>
  <manifest:file-entry manifest:media-type="image/png" manifest:full-path="Pictures/100000000000010000000100631BA89E.png"/>
  <manifest:file-entry manifest:media-type="image/png" manifest:full-path="Pictures/100000000000010000000100746474F8.png"/>
  <manifest:file-entry manifest:media-type="image/png" manifest:full-path="Pictures/1000000000000100000001000B55CD36.png"/>
  <manifest:file-entry manifest:media-type="image/png" manifest:full-path="Pictures/100000000000010000000100B9863F31.png"/>
  <manifest:file-entry manifest:media-type="image/png" manifest:full-path="Pictures/1000000000000100000001007DD27720.png"/>
  <manifest:file-entry manifest:media-type="image/png" manifest:full-path="Pictures/100000000000010000000100EFEBA2A1.png"/>
  <manifest:file-entry manifest:media-type="image/png" manifest:full-path="Pictures/100000000000010000000100F80BD03D.png"/>
  <manifest:file-entry manifest:media-type="image/png" manifest:full-path="Pictures/1000000000000100000001006F6E903C.png"/>
  <manifest:file-entry manifest:media-type="image/png" manifest:full-path="Pictures/100000000000010000000100C6422CE4.png"/>
  <manifest:file-entry manifest:media-type="image/png" manifest:full-path="Pictures/100000000000010000000100D8C25670.png"/>
  <manifest:file-entry manifest:media-type="image/png" manifest:full-path="Pictures/100000000000010000000100B0785A48.png"/>
  <manifest:file-entry manifest:media-type="image/png" manifest:full-path="Pictures/1000000000000100000001003B2E6908.png"/>
  <manifest:file-entry manifest:media-type="image/png" manifest:full-path="Pictures/10000000000001000000010007431AEC.png"/>
  <manifest:file-entry manifest:media-type="image/png" manifest:full-path="Pictures/100000000000010000000100E2A259B2.png"/>
  <manifest:file-entry manifest:media-type="image/png" manifest:full-path="Pictures/1000000000000100000001006F993E7E.png"/>
  <manifest:file-entry manifest:media-type="image/png" manifest:full-path="Pictures/1000000000000100000001006BE91B8D.png"/>
  <manifest:file-entry manifest:media-type="image/png" manifest:full-path="Pictures/100000000000010000000100DE41880A.png"/>
  <manifest:file-entry manifest:media-type="image/png" manifest:full-path="Pictures/1000000000000100000001005D80B69C.png"/>
  <manifest:file-entry manifest:media-type="image/png" manifest:full-path="Pictures/100000000000010000000100FF3B5DF8.png"/>
  <manifest:file-entry manifest:media-type="image/png" manifest:full-path="Pictures/10000000000001000000010019745289.png"/>
  <manifest:file-entry manifest:media-type="image/png" manifest:full-path="Pictures/1000000000000100000001009C874833.png"/>
  <manifest:file-entry manifest:media-type="image/png" manifest:full-path="Pictures/10000000000001000000010098C47D70.png"/>
  <manifest:file-entry manifest:media-type="image/png" manifest:full-path="Pictures/1000000000000100000001003D538F1A.png"/>
  <manifest:file-entry manifest:media-type="image/png" manifest:full-path="Pictures/100000000000010000000100D8A3D73E.png"/>
  <manifest:file-entry manifest:media-type="image/png" manifest:full-path="Pictures/1000000000000100000001002E7E8832.png"/>
  <manifest:file-entry manifest:media-type="image/png" manifest:full-path="Pictures/1000000000000100000001006A3B9671.png"/>
  <manifest:file-entry manifest:media-type="image/png" manifest:full-path="Pictures/100000000000010000000100E0FFD426.png"/>
  <manifest:file-entry manifest:media-type="image/png" manifest:full-path="Pictures/100000000000010000000100330CDCD7.png"/>
  <manifest:file-entry manifest:media-type="image/png" manifest:full-path="Pictures/100000000000010000000100A10E042B.png"/>
  <manifest:file-entry manifest:media-type="image/png" manifest:full-path="Pictures/100000000000010000000100F713CC07.png"/>
  <manifest:file-entry manifest:media-type="image/png" manifest:full-path="Pictures/10000000000001000000010026260B11.png"/>
  <manifest:file-entry manifest:media-type="image/png" manifest:full-path="Pictures/1000000000000100000001003D5B1C50.png"/>
  <manifest:file-entry manifest:media-type="image/png" manifest:full-path="Pictures/100000000000010000000100C97CEA8A.png"/>
  <manifest:file-entry manifest:media-type="image/png" manifest:full-path="Pictures/100000000000010000000100448BC2A0.png"/>
  <manifest:file-entry manifest:media-type="image/png" manifest:full-path="Pictures/100000000000010000000100FBE93678.png"/>
  <manifest:file-entry manifest:media-type="image/png" manifest:full-path="Pictures/100000000000010000000100C3C16394.png"/>
  <manifest:file-entry manifest:media-type="image/png" manifest:full-path="Pictures/100000000000010000000100CB800B9E.png"/>
  <manifest:file-entry manifest:media-type="image/png" manifest:full-path="Pictures/1000000000000100000001000736227B.png"/>
  <manifest:file-entry manifest:media-type="image/png" manifest:full-path="Pictures/1000000000000100000001009BEDD8C5.png"/>
  <manifest:file-entry manifest:media-type="image/png" manifest:full-path="Pictures/10000000000001000000010065AAF9B9.png"/>
  <manifest:file-entry manifest:media-type="image/png" manifest:full-path="Pictures/1000000000000100000001009372A5B7.png"/>
  <manifest:file-entry manifest:media-type="image/png" manifest:full-path="Pictures/1000000000000100000001008331F271.png"/>
  <manifest:file-entry manifest:media-type="image/png" manifest:full-path="Pictures/100000000000010000000100ED1424C8.png"/>
  <manifest:file-entry manifest:media-type="image/png" manifest:full-path="Pictures/100000000000010000000100D1166EF9.png"/>
  <manifest:file-entry manifest:media-type="image/png" manifest:full-path="Pictures/1000000000000100000001008031EFD3.png"/>
  <manifest:file-entry manifest:media-type="image/png" manifest:full-path="Pictures/1000000000000100000001000DED069D.png"/>
  <manifest:file-entry manifest:media-type="image/png" manifest:full-path="Pictures/10000000000001000000010018343277.png"/>
  <manifest:file-entry manifest:media-type="image/png" manifest:full-path="Pictures/10000000000001000000010085BA8679.png"/>
  <manifest:file-entry manifest:media-type="image/png" manifest:full-path="Pictures/100000000000010000000100311CE1C8.png"/>
  <manifest:file-entry manifest:media-type="image/png" manifest:full-path="Pictures/100000000000010000000100305775FD.png"/>
  <manifest:file-entry manifest:media-type="image/png" manifest:full-path="Pictures/1000000000000100000001000CB1D3B3.png"/>
  <manifest:file-entry manifest:media-type="image/png" manifest:full-path="Pictures/10000000000001000000010089D7A909.png"/>
  <manifest:file-entry manifest:media-type="image/png" manifest:full-path="Pictures/100000000000010000000100DD78F1EF.png"/>
  <manifest:file-entry manifest:media-type="image/png" manifest:full-path="Pictures/10000000000001000000010056176198.png"/>
  <manifest:file-entry manifest:media-type="image/png" manifest:full-path="Pictures/10000000000001000000010026504E17.png"/>
  <manifest:file-entry manifest:media-type="image/png" manifest:full-path="Pictures/100000000000010000000100BF13D489.png"/>
  <manifest:file-entry manifest:media-type="image/png" manifest:full-path="Pictures/1000000000000100000001007956BBF2.png"/>
  <manifest:file-entry manifest:media-type="image/png" manifest:full-path="Pictures/100000000000010000000100D5A7E138.png"/>
  <manifest:file-entry manifest:media-type="image/png" manifest:full-path="Pictures/100000000000010000000100C51A3B5F.png"/>
  <manifest:file-entry manifest:media-type="image/png" manifest:full-path="Pictures/100000000000010000000100AFF06809.png"/>
  <manifest:file-entry manifest:media-type="image/gif" manifest:full-path="Pictures/10000000000000080000000837CC9342.gif"/>
  <manifest:file-entry manifest:media-type="image/png" manifest:full-path="Pictures/100000000000010000000100D75339B8.png"/>
  <manifest:file-entry manifest:media-type="image/png" manifest:full-path="Pictures/1000000000000100000001005711F216.png"/>
  <manifest:file-entry manifest:media-type="image/png" manifest:full-path="Pictures/1000000000000100000001006FBE542F.png"/>
  <manifest:file-entry manifest:media-type="image/png" manifest:full-path="Pictures/100000000000010000000100DDA64714.png"/>
  <manifest:file-entry manifest:media-type="image/png" manifest:full-path="Pictures/1000000000000100000001004AD55447.png"/>
  <manifest:file-entry manifest:media-type="image/png" manifest:full-path="Pictures/1000000000000100000001003689B43F.png"/>
  <manifest:file-entry manifest:media-type="image/png" manifest:full-path="Pictures/100000000000010000000100CFDDB498.png"/>
  <manifest:file-entry manifest:media-type="image/png" manifest:full-path="Pictures/100000000000010000000100A3C83588.png"/>
  <manifest:file-entry manifest:media-type="image/png" manifest:full-path="Pictures/100000000000010000000100117F8737.png"/>
  <manifest:file-entry manifest:media-type="image/png" manifest:full-path="Pictures/100000000000010000000100F67202A1.png"/>
  <manifest:file-entry manifest:media-type="image/png" manifest:full-path="Pictures/10000000000001000000010077E3FB5E.png"/>
  <manifest:file-entry manifest:media-type="image/png" manifest:full-path="Pictures/10000000000001000000010080EC5F85.png"/>
  <manifest:file-entry manifest:media-type="image/png" manifest:full-path="Pictures/1000000000000100000001002A3A17A1.png"/>
  <manifest:file-entry manifest:media-type="image/png" manifest:full-path="Pictures/100000000000010000000100F63A6F4D.png"/>
  <manifest:file-entry manifest:media-type="image/png" manifest:full-path="Pictures/100000000000010000000100EF947180.png"/>
  <manifest:file-entry manifest:media-type="image/png" manifest:full-path="Pictures/100000000000010000000100B6CEB80C.png"/>
  <manifest:file-entry manifest:media-type="image/png" manifest:full-path="Pictures/100000000000010000000100467EF32B.png"/>
  <manifest:file-entry manifest:media-type="image/png" manifest:full-path="Pictures/1000000000000100000001000D864AFE.png"/>
  <manifest:file-entry manifest:media-type="image/png" manifest:full-path="Pictures/10000000000001000000010081F51CD6.png"/>
  <manifest:file-entry manifest:media-type="image/png" manifest:full-path="Pictures/100000000000010000000100C4A60116.png"/>
  <manifest:file-entry manifest:media-type="image/png" manifest:full-path="Pictures/100000000000010000000100FE3D58BD.png"/>
  <manifest:file-entry manifest:media-type="image/png" manifest:full-path="Pictures/100000000000010000000100067BB96E.png"/>
  <manifest:file-entry manifest:media-type="image/png" manifest:full-path="Pictures/100000000000010000000100161EAF19.png"/>
  <manifest:file-entry manifest:media-type="image/png" manifest:full-path="Pictures/100000000000010000000100348B71C1.png"/>
  <manifest:file-entry manifest:media-type="image/png" manifest:full-path="Pictures/10000000000001000000010009221ECD.png"/>
  <manifest:file-entry manifest:media-type="image/png" manifest:full-path="Pictures/10000000000001000000010089B1F6BF.png"/>
  <manifest:file-entry manifest:media-type="image/png" manifest:full-path="Pictures/100000000000010000000100276A81CC.png"/>
  <manifest:file-entry manifest:media-type="image/png" manifest:full-path="Pictures/10000000000001000000010098C3D7A0.png"/>
  <manifest:file-entry manifest:media-type="image/png" manifest:full-path="Pictures/10000000000001000000010037222A82.png"/>
  <manifest:file-entry manifest:media-type="image/png" manifest:full-path="Pictures/100000000000010000000100D0A5AFD7.png"/>
  <manifest:file-entry manifest:media-type="image/png" manifest:full-path="Pictures/100000000000010000000100FC6051B7.png"/>
  <manifest:file-entry manifest:media-type="image/png" manifest:full-path="Pictures/10000000000001000000010004F85E49.png"/>
  <manifest:file-entry manifest:media-type="image/png" manifest:full-path="Pictures/100000000000010000000100DF753776.png"/>
  <manifest:file-entry manifest:media-type="image/png" manifest:full-path="Pictures/10000000000001000000010035894E06.png"/>
  <manifest:file-entry manifest:media-type="image/png" manifest:full-path="Pictures/100000000000010000000100675E2139.png"/>
  <manifest:file-entry manifest:media-type="image/png" manifest:full-path="Pictures/10000000000001000000010014CC204C.png"/>
  <manifest:file-entry manifest:media-type="image/png" manifest:full-path="Pictures/10000000000001000000010002819A49.png"/>
  <manifest:file-entry manifest:media-type="image/png" manifest:full-path="Pictures/100000000000010000000100EDA3A9AF.png"/>
  <manifest:file-entry manifest:media-type="image/png" manifest:full-path="Pictures/100000000000010000000100D4F6EADF.png"/>
  <manifest:file-entry manifest:media-type="image/png" manifest:full-path="Pictures/1000000000000100000001000B36B5AA.png"/>
  <manifest:file-entry manifest:media-type="image/png" manifest:full-path="Pictures/1000000000000100000001002BFF6E9E.png"/>
  <manifest:file-entry manifest:media-type="image/png" manifest:full-path="Pictures/1000000000000100000001002959F41D.png"/>
  <manifest:file-entry manifest:media-type="image/png" manifest:full-path="Pictures/100000000000010000000100AE45AAF4.png"/>
  <manifest:file-entry manifest:media-type="image/png" manifest:full-path="Pictures/100000000000010000000100997C2A3D.png"/>
  <manifest:file-entry manifest:media-type="image/png" manifest:full-path="Pictures/1000000000000100000001005FEDE4C9.png"/>
  <manifest:file-entry manifest:media-type="image/png" manifest:full-path="Pictures/1000000000000100000001005D6DB181.png"/>
  <manifest:file-entry manifest:media-type="image/png" manifest:full-path="Pictures/100000000000010000000100F32C03DA.png"/>
  <manifest:file-entry manifest:media-type="image/png" manifest:full-path="Pictures/1000000000000100000001002DD50129.png"/>
  <manifest:file-entry manifest:media-type="image/png" manifest:full-path="Pictures/100000000000010000000100DB3896D8.png"/>
  <manifest:file-entry manifest:media-type="image/png" manifest:full-path="Pictures/100000000000010000000100E68FC6B3.png"/>
  <manifest:file-entry manifest:media-type="image/png" manifest:full-path="Pictures/100000000000010000000100EF79769D.png"/>
  <manifest:file-entry manifest:media-type="image/png" manifest:full-path="Pictures/100000000000010000000100A69E2DD4.png"/>
  <manifest:file-entry manifest:media-type="image/png" manifest:full-path="Pictures/1000000000000100000001008672B1C0.png"/>
  <manifest:file-entry manifest:media-type="image/png" manifest:full-path="Pictures/100000000000010000000100E1CFCC10.png"/>
  <manifest:file-entry manifest:media-type="image/png" manifest:full-path="Pictures/10000000000001000000010028380A4B.png"/>
  <manifest:file-entry manifest:media-type="image/png" manifest:full-path="Pictures/10000000000001000000010044C3AF4C.png"/>
  <manifest:file-entry manifest:media-type="image/png" manifest:full-path="Pictures/100000000000010000000100277170B2.png"/>
  <manifest:file-entry manifest:media-type="image/png" manifest:full-path="Pictures/1000000000000100000001003FA0F1B5.png"/>
  <manifest:file-entry manifest:media-type="image/png" manifest:full-path="Pictures/1000000000000100000001009B87CF2B.png"/>
  <manifest:file-entry manifest:media-type="image/png" manifest:full-path="Pictures/1000000000000100000001006B465BB2.png"/>
  <manifest:file-entry manifest:media-type="image/png" manifest:full-path="Pictures/1000000000000100000001002D2BFB99.png"/>
  <manifest:file-entry manifest:media-type="image/png" manifest:full-path="Pictures/100000000000010000000100B482796F.png"/>
  <manifest:file-entry manifest:media-type="image/png" manifest:full-path="Pictures/100000000000010000000100979D0276.png"/>
  <manifest:file-entry manifest:media-type="image/png" manifest:full-path="Pictures/1000000000000100000001008D8B289A.png"/>
  <manifest:file-entry manifest:media-type="image/png" manifest:full-path="Pictures/1000000000000100000001001DA1077F.png"/>
  <manifest:file-entry manifest:media-type="image/png" manifest:full-path="Pictures/1000000000000100000001007B683476.png"/>
  <manifest:file-entry manifest:media-type="image/png" manifest:full-path="Pictures/100000000000010000000100B9AC0D37.png"/>
  <manifest:file-entry manifest:media-type="image/png" manifest:full-path="Pictures/10000000000001000000010074BBECE5.png"/>
  <manifest:file-entry manifest:media-type="image/png" manifest:full-path="Pictures/100000000000010000000100EB02E570.png"/>
  <manifest:file-entry manifest:media-type="image/png" manifest:full-path="Pictures/100000000000010000000100E3B8F62B.png"/>
  <manifest:file-entry manifest:media-type="image/png" manifest:full-path="Pictures/100000000000010000000100AF037165.png"/>
  <manifest:file-entry manifest:media-type="image/png" manifest:full-path="Pictures/100000000000010000000100D2AFB9BB.png"/>
  <manifest:file-entry manifest:media-type="image/png" manifest:full-path="Pictures/1000000000000100000001009AC1CA4A.png"/>
  <manifest:file-entry manifest:media-type="image/png" manifest:full-path="Pictures/100000000000010000000100C22FAD56.png"/>
  <manifest:file-entry manifest:media-type="image/png" manifest:full-path="Pictures/100000000000010000000100297E0F2A.png"/>
  <manifest:file-entry manifest:media-type="image/png" manifest:full-path="Pictures/100000000000010000000100BE4813B2.png"/>
  <manifest:file-entry manifest:media-type="image/png" manifest:full-path="Pictures/100000000000010000000100C2FCE38B.png"/>
  <manifest:file-entry manifest:media-type="image/png" manifest:full-path="Pictures/10000000000001000000010084E80347.png"/>
  <manifest:file-entry manifest:media-type="image/png" manifest:full-path="Pictures/1000000000000100000001005141362A.png"/>
  <manifest:file-entry manifest:media-type="image/png" manifest:full-path="Pictures/100000000000010000000100300CD556.png"/>
  <manifest:file-entry manifest:media-type="image/png" manifest:full-path="Pictures/1000000000000100000001007D247499.png"/>
  <manifest:file-entry manifest:media-type="image/png" manifest:full-path="Pictures/10000000000001000000010015F36720.png"/>
  <manifest:file-entry manifest:media-type="image/png" manifest:full-path="Pictures/10000000000001000000010014520EF2.png"/>
  <manifest:file-entry manifest:media-type="image/png" manifest:full-path="Pictures/1000000000000100000001009238713D.png"/>
  <manifest:file-entry manifest:media-type="image/png" manifest:full-path="Pictures/10000000000001000000010080DBBEF7.png"/>
  <manifest:file-entry manifest:media-type="image/png" manifest:full-path="Pictures/1000000000000100000001004CC498BC.png"/>
  <manifest:file-entry manifest:media-type="image/png" manifest:full-path="Pictures/100000000000010000000100C69DB4F9.png"/>
  <manifest:file-entry manifest:media-type="image/png" manifest:full-path="Pictures/1000000000000100000001009891A21C.png"/>
  <manifest:file-entry manifest:media-type="image/png" manifest:full-path="Pictures/100000000000010000000100D4938CF6.png"/>
  <manifest:file-entry manifest:media-type="image/png" manifest:full-path="Pictures/100000000000010000000100CF2BB721.png"/>
  <manifest:file-entry manifest:media-type="image/png" manifest:full-path="Pictures/100000000000010000000100625C6FD6.png"/>
  <manifest:file-entry manifest:media-type="image/png" manifest:full-path="Pictures/10000000000001000000010052061427.png"/>
  <manifest:file-entry manifest:media-type="image/png" manifest:full-path="Pictures/10000000000001000000010038D9D86B.png"/>
  <manifest:file-entry manifest:media-type="image/png" manifest:full-path="Pictures/100000000000010000000100CAB56D7F.png"/>
  <manifest:file-entry manifest:media-type="image/png" manifest:full-path="Pictures/1000000000000100000001009925D5AC.png"/>
  <manifest:file-entry manifest:media-type="image/png" manifest:full-path="Pictures/1000000000000100000001008A74A7E7.png"/>
  <manifest:file-entry manifest:media-type="image/png" manifest:full-path="Pictures/1000000000000100000001004FB81AC2.png"/>
  <manifest:file-entry manifest:media-type="image/png" manifest:full-path="Pictures/100000000000010000000100765FC117.png"/>
  <manifest:file-entry manifest:media-type="image/png" manifest:full-path="Pictures/100000000000010000000100AD7923E4.png"/>
  <manifest:file-entry manifest:media-type="image/png" manifest:full-path="Pictures/100000000000010000000100B9CF75AB.png"/>
  <manifest:file-entry manifest:media-type="image/png" manifest:full-path="Pictures/100000000000010000000100BBDBDECC.png"/>
  <manifest:file-entry manifest:media-type="image/png" manifest:full-path="Pictures/1000000000000100000001004218FB1A.png"/>
  <manifest:file-entry manifest:media-type="image/png" manifest:full-path="Pictures/10000000000001000000010069C156D9.png"/>
  <manifest:file-entry manifest:media-type="image/png" manifest:full-path="Pictures/100000000000010000000100C946256F.png"/>
  <manifest:file-entry manifest:media-type="image/png" manifest:full-path="Pictures/100000000000010000000100B1C89700.png"/>
  <manifest:file-entry manifest:media-type="image/png" manifest:full-path="Pictures/100000000000010000000100218B65B6.png"/>
  <manifest:file-entry manifest:media-type="image/png" manifest:full-path="Pictures/1000000000000100000001004E9991B6.png"/>
  <manifest:file-entry manifest:media-type="image/png" manifest:full-path="Pictures/100000000000010000000100DB18A21F.png"/>
  <manifest:file-entry manifest:media-type="image/png" manifest:full-path="Pictures/1000000000000100000001009906AE9F.png"/>
  <manifest:file-entry manifest:media-type="image/png" manifest:full-path="Pictures/1000000000000100000001001131F589.png"/>
  <manifest:file-entry manifest:media-type="image/png" manifest:full-path="Pictures/1000000000000100000001007979CB9F.png"/>
  <manifest:file-entry manifest:media-type="image/png" manifest:full-path="Pictures/1000000000000100000001005A61A3B4.png"/>
  <manifest:file-entry manifest:media-type="image/png" manifest:full-path="Pictures/10000000000001000000010030268F9C.png"/>
  <manifest:file-entry manifest:media-type="image/png" manifest:full-path="Pictures/1000000000000100000001006A5A173F.png"/>
  <manifest:file-entry manifest:media-type="image/png" manifest:full-path="Pictures/10000000000001000000010090ADFC12.png"/>
  <manifest:file-entry manifest:media-type="image/png" manifest:full-path="Pictures/100000000000010000000100B2E43C16.png"/>
  <manifest:file-entry manifest:media-type="image/png" manifest:full-path="Pictures/10000000000001000000010031C83270.png"/>
  <manifest:file-entry manifest:media-type="image/png" manifest:full-path="Pictures/1000000000000100000001009588B0B3.png"/>
  <manifest:file-entry manifest:media-type="image/png" manifest:full-path="Pictures/10000000000001000000010085DBEA83.png"/>
  <manifest:file-entry manifest:media-type="image/png" manifest:full-path="Pictures/100000000000010000000100D910DB8C.png"/>
  <manifest:file-entry manifest:media-type="image/png" manifest:full-path="Pictures/100000000000010000000100605679BA.png"/>
  <manifest:file-entry manifest:media-type="image/png" manifest:full-path="Pictures/10000000000001000000010003315701.png"/>
  <manifest:file-entry manifest:media-type="image/png" manifest:full-path="Pictures/1000000000000100000001000F7127A9.png"/>
  <manifest:file-entry manifest:media-type="image/png" manifest:full-path="Pictures/100000000000010000000100F82C9446.png"/>
  <manifest:file-entry manifest:media-type="image/png" manifest:full-path="Pictures/1000000000000100000001005F5A69AE.png"/>
  <manifest:file-entry manifest:media-type="image/png" manifest:full-path="Pictures/100000000000010000000100D734FA60.png"/>
  <manifest:file-entry manifest:media-type="image/png" manifest:full-path="Pictures/1000000000000100000001006F8131EE.png"/>
  <manifest:file-entry manifest:media-type="image/png" manifest:full-path="Pictures/100000000000010000000100A7BDBD7F.png"/>
  <manifest:file-entry manifest:media-type="image/png" manifest:full-path="Pictures/1000000000000100000001007138A395.png"/>
  <manifest:file-entry manifest:media-type="image/png" manifest:full-path="Pictures/10000000000001000000010028591093.png"/>
  <manifest:file-entry manifest:media-type="image/png" manifest:full-path="Pictures/100000000000010000000100FD41DAC3.png"/>
  <manifest:file-entry manifest:media-type="image/png" manifest:full-path="Pictures/1000000000000100000001004AF2103C.png"/>
  <manifest:file-entry manifest:media-type="image/png" manifest:full-path="Pictures/100000000000010000000100549D3CE1.png"/>
  <manifest:file-entry manifest:media-type="image/png" manifest:full-path="Pictures/100000000000010000000100C991F477.png"/>
  <manifest:file-entry manifest:media-type="image/png" manifest:full-path="Pictures/10000000000001000000010023593C7C.png"/>
  <manifest:file-entry manifest:media-type="image/png" manifest:full-path="Pictures/1000000000000100000001009B2EEB63.png"/>
  <manifest:file-entry manifest:media-type="image/png" manifest:full-path="Pictures/1000000000000100000001007B852A8B.png"/>
  <manifest:file-entry manifest:media-type="image/png" manifest:full-path="Pictures/10000000000001000000010052D6B44D.png"/>
  <manifest:file-entry manifest:media-type="image/png" manifest:full-path="Pictures/100000000000010000000100281E6954.png"/>
  <manifest:file-entry manifest:media-type="image/png" manifest:full-path="Pictures/100000000000010000000100C0D4CE7D.png"/>
  <manifest:file-entry manifest:media-type="image/png" manifest:full-path="Pictures/1000000000000100000001004BCAD5A9.png"/>
  <manifest:file-entry manifest:media-type="image/png" manifest:full-path="Pictures/100000000000010000000100813C61E5.png"/>
  <manifest:file-entry manifest:media-type="image/png" manifest:full-path="Pictures/1000000000000100000001008A20186A.png"/>
  <manifest:file-entry manifest:media-type="image/png" manifest:full-path="Pictures/100000000000010000000100E5E83217.png"/>
  <manifest:file-entry manifest:media-type="image/png" manifest:full-path="Pictures/100000000000010000000100A93C9AA8.png"/>
  <manifest:file-entry manifest:media-type="image/png" manifest:full-path="Pictures/1000000000000100000001003B4836BE.png"/>
  <manifest:file-entry manifest:media-type="image/png" manifest:full-path="Pictures/100000000000010000000100E02F744C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" svg:font-family="'Bitstream Vera Sans'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elle73" style:family="table">
      <style:table-properties style:width="11.774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e73.A" style:family="table-column">
      <style:table-column-properties style:column-width="0.762cm"/>
    </style:style>
    <style:style style:name="Tabelle73.B" style:family="table-column">
      <style:table-column-properties style:column-width="0.707cm"/>
    </style:style>
    <style:style style:name="Tabelle73.C" style:family="table-column">
      <style:table-column-properties style:column-width="1.842cm"/>
    </style:style>
    <style:style style:name="Tabelle73.D" style:family="table-column">
      <style:table-column-properties style:column-width="0.928cm"/>
    </style:style>
    <style:style style:name="Tabelle73.E" style:family="table-column">
      <style:table-column-properties style:column-width="0.617cm"/>
    </style:style>
    <style:style style:name="Tabelle73.G" style:family="table-column">
      <style:table-column-properties style:column-width="0.977cm"/>
    </style:style>
    <style:style style:name="Tabelle73.H" style:family="table-column">
      <style:table-column-properties style:column-width="2.808cm"/>
    </style:style>
    <style:style style:name="Tabelle73.I" style:family="table-column">
      <style:table-column-properties style:column-width="2.515cm"/>
    </style:style>
    <style:style style:name="Tabelle73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73.I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7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73.I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74" style:family="table">
      <style:table-properties style:width="11.774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e74.A" style:family="table-column">
      <style:table-column-properties style:column-width="0.762cm"/>
    </style:style>
    <style:style style:name="Tabelle74.B" style:family="table-column">
      <style:table-column-properties style:column-width="0.707cm"/>
    </style:style>
    <style:style style:name="Tabelle74.C" style:family="table-column">
      <style:table-column-properties style:column-width="1.842cm"/>
    </style:style>
    <style:style style:name="Tabelle74.D" style:family="table-column">
      <style:table-column-properties style:column-width="0.928cm"/>
    </style:style>
    <style:style style:name="Tabelle74.E" style:family="table-column">
      <style:table-column-properties style:column-width="1.235cm"/>
    </style:style>
    <style:style style:name="Tabelle74.F" style:family="table-column">
      <style:table-column-properties style:column-width="0.977cm"/>
    </style:style>
    <style:style style:name="Tabelle74.G" style:family="table-column">
      <style:table-column-properties style:column-width="2.808cm"/>
    </style:style>
    <style:style style:name="Tabelle74.H" style:family="table-column">
      <style:table-column-properties style:column-width="2.515cm"/>
    </style:style>
    <style:style style:name="Tabelle74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74.H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7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74.H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74.A33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le82" style:family="table">
      <style:table-properties style:width="11.774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e82.A" style:family="table-column">
      <style:table-column-properties style:column-width="0.762cm"/>
    </style:style>
    <style:style style:name="Tabelle82.B" style:family="table-column">
      <style:table-column-properties style:column-width="0.707cm"/>
    </style:style>
    <style:style style:name="Tabelle82.C" style:family="table-column">
      <style:table-column-properties style:column-width="1.842cm"/>
    </style:style>
    <style:style style:name="Tabelle82.D" style:family="table-column">
      <style:table-column-properties style:column-width="0.928cm"/>
    </style:style>
    <style:style style:name="Tabelle82.E" style:family="table-column">
      <style:table-column-properties style:column-width="1.235cm"/>
    </style:style>
    <style:style style:name="Tabelle82.F" style:family="table-column">
      <style:table-column-properties style:column-width="0.489cm"/>
    </style:style>
    <style:style style:name="Tabelle82.H" style:family="table-column">
      <style:table-column-properties style:column-width="2.307cm"/>
    </style:style>
    <style:style style:name="Tabelle82.I" style:family="table-column">
      <style:table-column-properties style:column-width="3.016cm"/>
    </style:style>
    <style:style style:name="Tabelle82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82.I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82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82.I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84" style:family="table">
      <style:table-properties style:width="11.774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e84.A" style:family="table-column">
      <style:table-column-properties style:column-width="0.762cm"/>
    </style:style>
    <style:style style:name="Tabelle84.B" style:family="table-column">
      <style:table-column-properties style:column-width="0.707cm"/>
    </style:style>
    <style:style style:name="Tabelle84.C" style:family="table-column">
      <style:table-column-properties style:column-width="1.842cm"/>
    </style:style>
    <style:style style:name="Tabelle84.D" style:family="table-column">
      <style:table-column-properties style:column-width="0.928cm"/>
    </style:style>
    <style:style style:name="Tabelle84.E" style:family="table-column">
      <style:table-column-properties style:column-width="0.617cm"/>
    </style:style>
    <style:style style:name="Tabelle84.G" style:family="table-column">
      <style:table-column-properties style:column-width="0.489cm"/>
    </style:style>
    <style:style style:name="Tabelle84.I" style:family="table-column">
      <style:table-column-properties style:column-width="2.545cm"/>
    </style:style>
    <style:style style:name="Tabelle84.J" style:family="table-column">
      <style:table-column-properties style:column-width="2.778cm"/>
    </style:style>
    <style:style style:name="Tabelle84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84.J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8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84.J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32" style:family="table">
      <style:table-properties style:width="11.774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elle32.A" style:family="table-column">
      <style:table-column-properties style:column-width="0.762cm"/>
    </style:style>
    <style:style style:name="Tabelle32.B" style:family="table-column">
      <style:table-column-properties style:column-width="0.707cm"/>
    </style:style>
    <style:style style:name="Tabelle32.C" style:family="table-column">
      <style:table-column-properties style:column-width="1.842cm"/>
    </style:style>
    <style:style style:name="Tabelle32.D" style:family="table-column">
      <style:table-column-properties style:column-width="0.928cm"/>
    </style:style>
    <style:style style:name="Tabelle32.E" style:family="table-column">
      <style:table-column-properties style:column-width="1.235cm"/>
    </style:style>
    <style:style style:name="Tabelle32.F" style:family="table-column">
      <style:table-column-properties style:column-width="0.977cm"/>
    </style:style>
    <style:style style:name="Tabelle32.G" style:family="table-column">
      <style:table-column-properties style:column-width="2.808cm"/>
    </style:style>
    <style:style style:name="Tabelle32.H" style:family="table-column">
      <style:table-column-properties style:column-width="2.515cm"/>
    </style:style>
    <style:style style:name="Tabelle32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32.H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32.A2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le32.B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32.H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33" style:family="table">
      <style:table-properties style:width="11.772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e33.A" style:family="table-column">
      <style:table-column-properties style:column-width="0.762cm"/>
    </style:style>
    <style:style style:name="Tabelle33.B" style:family="table-column">
      <style:table-column-properties style:column-width="0.707cm"/>
    </style:style>
    <style:style style:name="Tabelle33.C" style:family="table-column">
      <style:table-column-properties style:column-width="1.842cm"/>
    </style:style>
    <style:style style:name="Tabelle33.D" style:family="table-column">
      <style:table-column-properties style:column-width="0.464cm"/>
    </style:style>
    <style:style style:name="Tabelle33.F" style:family="table-column">
      <style:table-column-properties style:column-width="1.235cm"/>
    </style:style>
    <style:style style:name="Tabelle33.G" style:family="table-column">
      <style:table-column-properties style:column-width="0.596cm"/>
    </style:style>
    <style:style style:name="Tabelle33.I" style:family="table-column">
      <style:table-column-properties style:column-width="2.591cm"/>
    </style:style>
    <style:style style:name="Tabelle33.J" style:family="table-column">
      <style:table-column-properties style:column-width="2.515cm"/>
    </style:style>
    <style:style style:name="Tabelle33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33.J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33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33.J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33.A9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le34" style:family="table">
      <style:table-properties style:width="11.774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e34.A" style:family="table-column">
      <style:table-column-properties style:column-width="0.762cm"/>
    </style:style>
    <style:style style:name="Tabelle34.B" style:family="table-column">
      <style:table-column-properties style:column-width="0.707cm"/>
    </style:style>
    <style:style style:name="Tabelle34.C" style:family="table-column">
      <style:table-column-properties style:column-width="1.842cm"/>
    </style:style>
    <style:style style:name="Tabelle34.D" style:family="table-column">
      <style:table-column-properties style:column-width="0.464cm"/>
    </style:style>
    <style:style style:name="Tabelle34.F" style:family="table-column">
      <style:table-column-properties style:column-width="0.617cm"/>
    </style:style>
    <style:style style:name="Tabelle34.H" style:family="table-column">
      <style:table-column-properties style:column-width="0.489cm"/>
    </style:style>
    <style:style style:name="Tabelle34.J" style:family="table-column">
      <style:table-column-properties style:column-width="2.808cm"/>
    </style:style>
    <style:style style:name="Tabelle34.K" style:family="table-column">
      <style:table-column-properties style:column-width="2.515cm"/>
    </style:style>
    <style:style style:name="Tabelle34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34.K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34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34.K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34.A29" style:family="table-cell" style:data-style-name="N0">
      <style:table-cell-properties style:vertical-align="middle" fo:padding="0.049cm" fo:border-left="0.002cm solid #000000" fo:border-right="none" fo:border-top="none" fo:border-bottom="0.002cm solid #000000"/>
    </style:style>
    <style:style style:name="Tabelle72" style:family="table">
      <style:table-properties style:width="11.774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elle72.A" style:family="table-column">
      <style:table-column-properties style:column-width="0.762cm"/>
    </style:style>
    <style:style style:name="Tabelle72.B" style:family="table-column">
      <style:table-column-properties style:column-width="0.707cm"/>
    </style:style>
    <style:style style:name="Tabelle72.C" style:family="table-column">
      <style:table-column-properties style:column-width="1.842cm"/>
    </style:style>
    <style:style style:name="Tabelle72.D" style:family="table-column">
      <style:table-column-properties style:column-width="0.928cm"/>
    </style:style>
    <style:style style:name="Tabelle72.E" style:family="table-column">
      <style:table-column-properties style:column-width="0.693cm"/>
    </style:style>
    <style:style style:name="Tabelle72.F" style:family="table-column">
      <style:table-column-properties style:column-width="0.542cm"/>
    </style:style>
    <style:style style:name="Tabelle72.G" style:family="table-column">
      <style:table-column-properties style:column-width="0.977cm"/>
    </style:style>
    <style:style style:name="Tabelle72.H" style:family="table-column">
      <style:table-column-properties style:column-width="2.808cm"/>
    </style:style>
    <style:style style:name="Tabelle72.I" style:family="table-column">
      <style:table-column-properties style:column-width="2.515cm"/>
    </style:style>
    <style:style style:name="Tabelle72.A1" style:family="table-cell">
      <style:table-cell-properties style:vertical-align="middle" fo:background-color="#e6e6e6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e72.I1" style:family="table-cell">
      <style:table-cell-properties style:vertical-align="middle" fo:background-color="#e6e6e6" fo:padding="0.049cm" fo:border="0.002cm solid #000000">
        <style:background-image/>
      </style:table-cell-properties>
    </style:style>
    <style:style style:name="Tabelle72.2" style:family="table-row">
      <style:table-row-properties fo:background-color="transparent" style:keep-together="true" fo:keep-together="auto">
        <style:background-image/>
      </style:table-row-properties>
    </style:style>
    <style:style style:name="Tabelle72.A2" style:family="table-cell">
      <style:table-cell-properties style:vertical-align="middle" fo:background-color="transparent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e72.B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le72.I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Tabelle72.A8" style:family="table-cell" style:data-style-name="N0">
      <style:table-cell-properties style:vertical-align="middle" fo:background-color="transparent" fo:padding="0.049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 style:register-true="false"/>
      <style:text-properties style:font-name="Bitstream Vera Sans1" fo:font-size="8pt" fo:language="de" fo:country="DE" style:font-size-asian="8pt" style:font-size-complex="8pt"/>
    </style:style>
    <style:style style:name="P2" style:family="paragraph" style:parent-style-name="Table_20_Contents">
      <style:paragraph-properties style:register-true="false"/>
      <style:text-properties style:font-name="Bitstream Vera Sans1" fo:font-size="8pt" fo:language="de" fo:country="DE" style:font-size-asian="8pt" style:font-size-complex="8pt"/>
    </style:style>
    <style:style style:name="P3" style:family="paragraph" style:parent-style-name="Table_20_Contents">
      <style:paragraph-properties fo:text-align="center" style:justify-single-word="false" style:register-true="false"/>
      <style:text-properties style:font-name="Bitstream Vera Sans1" fo:font-size="7.80000019073486pt" fo:language="de" fo:country="DE" style:font-size-asian="7.80000019073486pt" style:font-size-complex="7.80000019073486pt"/>
    </style:style>
    <style:style style:name="P4" style:family="paragraph" style:parent-style-name="Table_20_Contents">
      <style:paragraph-properties style:register-true="false"/>
      <style:text-properties style:font-name="Bitstream Vera Sans1" fo:font-size="7.80000019073486pt" fo:language="de" fo:country="DE" style:font-size-asian="7.80000019073486pt" style:font-size-complex="7.80000019073486pt"/>
    </style:style>
    <style:style style:name="P5" style:family="paragraph" style:parent-style-name="Table_20_Contents">
      <style:paragraph-properties fo:text-align="center" style:justify-single-word="false" style:register-true="false"/>
      <style:text-properties style:font-name="Bitstream Vera Sans1" fo:font-size="7pt" fo:language="de" fo:country="DE" style:font-size-asian="7pt" style:font-size-complex="7pt"/>
    </style:style>
    <style:style style:name="P6" style:family="paragraph" style:parent-style-name="Table_20_Contents">
      <style:paragraph-properties fo:margin-left="-0.046cm" fo:margin-right="0.004cm" fo:text-align="center" style:justify-single-word="false" style:register-true="false" fo:text-indent="0cm" style:auto-text-indent="false"/>
      <style:text-properties style:font-name="Bitstream Vera Sans1" fo:font-size="8pt" fo:language="de" fo:country="DE" style:font-size-asian="8pt" style:font-size-complex="8pt"/>
    </style:style>
    <style:style style:name="P7" style:family="paragraph" style:parent-style-name="Table_20_Contents">
      <style:paragraph-properties fo:margin-left="-0.046cm" fo:margin-right="0.004cm" fo:text-align="center" style:justify-single-word="false" style:register-true="false" fo:text-indent="0cm" style:auto-text-indent="false"/>
      <style:text-properties style:font-name="Bitstream Vera Sans1" fo:font-size="7.80000019073486pt" fo:language="de" fo:country="DE" style:font-size-asian="7.80000019073486pt" style:font-size-complex="7.80000019073486pt"/>
    </style:style>
    <style:style style:name="P8" style:family="paragraph" style:parent-style-name="Table_20_Contents">
      <style:paragraph-properties fo:margin-left="0.083cm" fo:margin-right="0.004cm" fo:text-align="center" style:justify-single-word="false" fo:orphans="2" fo:widows="2" fo:hyphenation-ladder-count="no-limit" style:register-true="false" fo:text-indent="0cm" style:auto-text-indent="false" style:writing-mode="lr-tb"/>
      <style:text-properties style:use-window-font-color="true" style:font-name="Bitstream Vera Sans1" fo:font-size="8pt" fo:language="de" fo:country="D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9" style:family="paragraph" style:parent-style-name="Table_20_Contents">
      <style:paragraph-properties fo:margin-left="0.083cm" fo:margin-right="0.004cm" fo:text-align="center" style:justify-single-word="false" fo:orphans="2" fo:widows="2" fo:hyphenation-ladder-count="no-limit" style:register-true="false" fo:text-indent="0cm" style:auto-text-indent="false" style:writing-mode="lr-tb"/>
      <style:text-properties style:use-window-font-color="true" style:font-name="Bitstream Vera Sans1" fo:font-size="7.80000019073486pt" fo:language="de" fo:country="DE" style:font-name-asian="Times New Roman" style:font-size-asian="7.80000019073486pt" style:language-asian="zxx" style:country-asian="none" style:font-name-complex="Times New Roman" style:font-size-complex="7.80000019073486pt" style:language-complex="zxx" style:country-complex="none" fo:hyphenate="false" fo:hyphenation-remain-char-count="2" fo:hyphenation-push-char-count="2"/>
    </style:style>
    <style:style style:name="P10" style:family="paragraph" style:parent-style-name="Table_20_Contents">
      <style:paragraph-properties fo:margin-left="0.004cm" fo:margin-right="0.083cm" fo:text-align="end" style:justify-single-word="false" fo:orphans="2" fo:widows="2" fo:hyphenation-ladder-count="no-limit" style:register-true="false" fo:text-indent="0cm" style:auto-text-indent="false" style:writing-mode="lr-tb"/>
      <style:text-properties style:use-window-font-color="true" style:font-name="Bitstream Vera Sans1" fo:font-size="8pt" fo:language="de" fo:country="D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11" style:family="paragraph" style:parent-style-name="Table_20_Contents">
      <style:paragraph-properties fo:margin-left="0.004cm" fo:margin-right="0.083cm" fo:text-align="end" style:justify-single-word="false" fo:orphans="2" fo:widows="2" fo:hyphenation-ladder-count="no-limit" style:register-true="false" fo:text-indent="0cm" style:auto-text-indent="false" style:writing-mode="lr-tb"/>
      <style:text-properties style:use-window-font-color="true" style:font-name="Bitstream Vera Sans1" fo:font-size="7.80000019073486pt" fo:language="de" fo:country="DE" style:font-name-asian="Times New Roman" style:font-size-asian="7.80000019073486pt" style:language-asian="zxx" style:country-asian="none" style:font-name-complex="Times New Roman" style:font-size-complex="7.80000019073486pt" style:language-complex="zxx" style:country-complex="none" fo:hyphenate="false" fo:hyphenation-remain-char-count="2" fo:hyphenation-push-char-count="2"/>
    </style:style>
    <style:style style:name="P12" style:family="paragraph" style:parent-style-name="Table_20_Contents">
      <style:paragraph-properties fo:margin-left="0.004cm" fo:margin-right="0.056cm" fo:text-align="center" style:justify-single-word="false" style:register-true="false" fo:text-indent="0cm" style:auto-text-indent="false"/>
      <style:text-properties style:font-name="Bitstream Vera Sans1" fo:font-size="8pt" fo:language="de" fo:country="DE" style:font-size-asian="8pt" style:font-size-complex="8pt"/>
    </style:style>
    <style:style style:name="P13" style:family="paragraph" style:parent-style-name="Table_20_Contents">
      <style:paragraph-properties fo:margin-left="0.004cm" fo:margin-right="0.056cm" fo:text-align="center" style:justify-single-word="false" style:register-true="false" fo:text-indent="0cm" style:auto-text-indent="false"/>
      <style:text-properties style:font-name="Bitstream Vera Sans1" fo:font-size="7.80000019073486pt" fo:language="de" fo:country="DE" style:font-size-asian="7.80000019073486pt" style:font-size-complex="7.80000019073486pt"/>
    </style:style>
    <style:style style:name="P14" style:family="paragraph" style:parent-style-name="Table_20_Contents">
      <style:paragraph-properties fo:margin-left="0.113cm" fo:margin-right="-0.019cm" fo:text-align="center" style:justify-single-word="false" style:register-true="false" fo:text-indent="0cm" style:auto-text-indent="false"/>
      <style:text-properties style:font-name="Bitstream Vera Sans1" fo:font-size="8pt" fo:language="de" fo:country="DE" style:font-size-asian="8pt" style:font-size-complex="8pt"/>
    </style:style>
    <style:style style:name="P15" style:family="paragraph" style:parent-style-name="Table_20_Contents">
      <style:paragraph-properties fo:margin-left="0.113cm" fo:margin-right="-0.019cm" fo:text-align="center" style:justify-single-word="false" style:register-true="false" fo:text-indent="0cm" style:auto-text-indent="false"/>
      <style:text-properties style:font-name="Bitstream Vera Sans1" fo:font-size="7.80000019073486pt" fo:language="de" fo:country="DE" style:font-size-asian="7.80000019073486pt" style:font-size-complex="7.80000019073486pt"/>
    </style:style>
    <style:style style:name="P16" style:family="paragraph" style:parent-style-name="Table_20_Contents">
      <style:paragraph-properties fo:margin-left="0.113cm" fo:margin-right="-0.019cm" fo:text-align="center" style:justify-single-word="false" style:register-true="false" fo:text-indent="0cm" style:auto-text-indent="false"/>
      <style:text-properties style:font-name="Bitstream Vera Sans" fo:font-size="8pt" fo:language="de" fo:country="DE" style:font-name-asian="Bitstream Vera Sans" style:font-size-asian="8pt" style:font-name-complex="Bitstream Vera Sans" style:font-size-complex="8pt"/>
    </style:style>
    <style:style style:name="P17" style:family="paragraph" style:parent-style-name="Table_20_Contents">
      <style:paragraph-properties fo:margin-left="0.113cm" fo:margin-right="-0.019cm" fo:text-align="center" style:justify-single-word="false" style:register-true="false" fo:text-indent="0cm" style:auto-text-indent="false"/>
      <style:text-properties style:font-name="Bitstream Vera Sans" fo:font-size="7.80000019073486pt" fo:language="de" fo:country="DE" style:font-name-asian="Bitstream Vera Sans" style:font-size-asian="7.80000019073486pt" style:font-name-complex="Bitstream Vera Sans" style:font-size-complex="7.80000019073486pt"/>
    </style:style>
    <style:style style:name="P18" style:family="paragraph" style:parent-style-name="Table_20_Contents">
      <style:paragraph-properties fo:margin-left="0.03cm" fo:margin-right="-0.023cm" fo:text-align="center" style:justify-single-word="false" style:register-true="false" fo:text-indent="0cm" style:auto-text-indent="false"/>
      <style:text-properties style:font-name="Bitstream Vera Sans1" fo:font-size="7.80000019073486pt" fo:language="de" fo:country="DE" style:font-size-asian="7.80000019073486pt" style:font-size-complex="7.80000019073486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Table_20_Contents">
      <style:paragraph-properties fo:text-align="center" style:justify-single-word="false" style:register-true="false"/>
      <style:text-properties style:font-name="Bitstream Vera Sans1" fo:font-size="8pt" fo:language="de" fo:country="DE" style:font-size-asian="8pt" style:font-size-complex="8pt"/>
    </style:style>
    <style:style style:name="P21" style:family="paragraph" style:parent-style-name="Table_20_Contents">
      <style:paragraph-properties style:register-true="false"/>
      <style:text-properties style:font-name="Bitstream Vera Sans1" fo:font-size="8pt" fo:language="de" fo:country="DE" style:font-size-asian="8pt" style:font-size-complex="8pt"/>
    </style:style>
    <style:style style:name="P22" style:family="paragraph" style:parent-style-name="Table_20_Contents">
      <style:paragraph-properties fo:margin-left="-0.046cm" fo:margin-right="0.004cm" fo:text-align="center" style:justify-single-word="false" style:register-true="false" fo:text-indent="0cm" style:auto-text-indent="false"/>
      <style:text-properties style:font-name="Bitstream Vera Sans1" fo:font-size="8pt" fo:language="de" fo:country="DE" style:font-size-asian="8pt" style:font-size-complex="8pt"/>
    </style:style>
    <style:style style:name="P23" style:family="paragraph" style:parent-style-name="Table_20_Contents">
      <style:paragraph-properties fo:margin-left="0.083cm" fo:margin-right="0.004cm" fo:text-align="center" style:justify-single-word="false" fo:orphans="2" fo:widows="2" fo:hyphenation-ladder-count="no-limit" style:register-true="false" fo:text-indent="0cm" style:auto-text-indent="false" style:writing-mode="lr-tb"/>
      <style:text-properties style:use-window-font-color="true" style:font-name="Bitstream Vera Sans1" fo:font-size="8pt" fo:language="de" fo:country="D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4" style:family="paragraph" style:parent-style-name="Table_20_Contents">
      <style:paragraph-properties fo:margin-left="0.004cm" fo:margin-right="0.083cm" fo:text-align="end" style:justify-single-word="false" fo:orphans="2" fo:widows="2" fo:hyphenation-ladder-count="no-limit" style:register-true="false" fo:text-indent="0cm" style:auto-text-indent="false" style:writing-mode="lr-tb"/>
      <style:text-properties style:use-window-font-color="true" style:font-name="Bitstream Vera Sans1" fo:font-size="8pt" fo:language="de" fo:country="DE" style:font-name-asian="Times New Roman" style:font-size-asian="8pt" style:language-asian="zxx" style:country-asian="none" style:font-name-complex="Times New Roman" style:font-size-complex="8pt" style:language-complex="zxx" style:country-complex="none" fo:hyphenate="false" fo:hyphenation-remain-char-count="2" fo:hyphenation-push-char-count="2"/>
    </style:style>
    <style:style style:name="P25" style:family="paragraph" style:parent-style-name="Table_20_Contents">
      <style:paragraph-properties fo:margin-left="0.004cm" fo:margin-right="0.083cm" fo:text-align="end" style:justify-single-word="false" style:register-true="false" fo:text-indent="0cm" style:auto-text-indent="false"/>
      <style:text-properties style:font-name="Bitstream Vera Sans1" fo:font-size="8pt" fo:language="de" fo:country="DE" style:font-size-asian="8pt" style:font-size-complex="8pt"/>
    </style:style>
    <style:style style:name="P26" style:family="paragraph" style:parent-style-name="Table_20_Contents">
      <style:paragraph-properties fo:margin-left="0.004cm" fo:margin-right="0.056cm" fo:text-align="center" style:justify-single-word="false" style:register-true="false" fo:text-indent="0cm" style:auto-text-indent="false"/>
      <style:text-properties style:font-name="Bitstream Vera Sans1" fo:font-size="8pt" fo:language="de" fo:country="DE" style:font-size-asian="8pt" style:font-size-complex="8pt"/>
    </style:style>
    <style:style style:name="P27" style:family="paragraph" style:parent-style-name="Table_20_Contents">
      <style:paragraph-properties fo:margin-left="0.113cm" fo:margin-right="-0.019cm" fo:text-align="center" style:justify-single-word="false" style:register-true="false" fo:text-indent="0cm" style:auto-text-indent="false"/>
      <style:text-properties style:font-name="Bitstream Vera Sans1" fo:font-size="8pt" fo:language="de" fo:country="DE" style:font-size-asian="8pt" style:font-size-complex="8pt"/>
    </style:style>
    <style:style style:name="P28" style:family="paragraph" style:parent-style-name="Table_20_Contents">
      <style:paragraph-properties fo:margin-left="0.113cm" fo:margin-right="-0.019cm" fo:text-align="center" style:justify-single-word="false" style:register-true="false" fo:text-indent="0cm" style:auto-text-indent="false"/>
      <style:text-properties style:font-name="Bitstream Vera Sans" fo:font-size="8pt" fo:language="de" fo:country="DE" style:font-name-asian="Bitstream Vera Sans" style:font-size-asian="8pt" style:font-name-complex="Bitstream Vera Sans" style:font-size-complex="8pt"/>
    </style:style>
    <style:style style:name="P29" style:family="paragraph" style:parent-style-name="Standard">
      <style:paragraph-properties fo:break-before="page"/>
    </style:style>
    <style:style style:name="T1" style:family="text">
      <style:text-properties style:font-name="Bitstream Vera Sans" style:font-name-asian="Bitstream Vera Sans" style:font-name-complex="Bitstream Vera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72" table:style-name="Tabelle72">
        <table:table-column table:style-name="Tabelle72.A"/>
        <table:table-column table:style-name="Tabelle72.B"/>
        <table:table-column table:style-name="Tabelle72.C"/>
        <table:table-column table:style-name="Tabelle72.D"/>
        <table:table-column table:style-name="Tabelle72.E"/>
        <table:table-column table:style-name="Tabelle72.F"/>
        <table:table-column table:style-name="Tabelle72.G"/>
        <table:table-column table:style-name="Tabelle72.H"/>
        <table:table-column table:style-name="Tabelle72.I"/>
        <table:table-header-rows>
          <table:table-row>
            <table:table-cell table:style-name="Tabelle72.A1" office:value-type="string">
              <text:p text:style-name="P1">Dez</text:p>
            </table:table-cell>
            <table:table-cell table:style-name="Tabelle72.A1" office:value-type="string">
              <text:p text:style-name="P6">Hex</text:p>
            </table:table-cell>
            <table:table-cell table:style-name="Tabelle72.A1" office:value-type="string">
              <text:p text:style-name="P1">Binär</text:p>
            </table:table-cell>
            <table:table-cell table:style-name="Tabelle72.A1" office:value-type="string">
              <text:p text:style-name="P1">ASCII</text:p>
            </table:table-cell>
            <table:table-cell table:style-name="Tabelle72.A1" table:number-columns-spanned="2" office:value-type="string">
              <text:p text:style-name="P1">ATASCII</text:p>
            </table:table-cell>
            <table:covered-table-cell/>
            <table:table-cell table:style-name="Tabelle72.A1" office:value-type="string">
              <text:p text:style-name="P1">Intern</text:p>
            </table:table-cell>
            <table:table-cell table:style-name="Tabelle72.A1" office:value-type="string">
              <text:p text:style-name="P8">Tastenkombi</text:p>
            </table:table-cell>
            <table:table-cell table:style-name="Tabelle72.I1" office:value-type="string">
              <text:p text:style-name="P1">Tastencode von</text:p>
            </table:table-cell>
          </table:table-row>
        </table:table-header-rows>
        <table:table-row table:style-name="Tabelle72.2">
          <table:table-cell table:style-name="Tabelle72.A2" office:value-type="string">
            <text:p text:style-name="P10">0</text:p>
          </table:table-cell>
          <table:table-cell table:style-name="Tabelle72.B2" office:value-type="string">
            <text:p text:style-name="P6">$00</text:p>
          </table:table-cell>
          <table:table-cell table:style-name="Tabelle72.B2" office:value-type="string">
            <text:p text:style-name="P2">%00000000</text:p>
          </table:table-cell>
          <table:table-cell table:style-name="Tabelle72.B2" office:value-type="string">
            <text:p text:style-name="P12">NULL</text:p>
          </table:table-cell>
          <table:table-cell table:style-name="Tabelle72.B2" office:value-type="string">
            <text:p text:style-name="P1"><draw:frame draw:style-name="fr1" draw:name="Grafik49" text:anchor-type="as-char" svg:width="0.212cm" svg:height="0.212cm" draw:z-index="557"><draw:image xlink:href="Pictures/100000000000010000000100813C61E5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50" text:anchor-type="as-char" svg:width="0.212cm" svg:height="0.212cm" draw:z-index="558"><draw:image xlink:href="Pictures/10000000000001000000010023593C7C.png" xlink:type="simple" xlink:show="embed" xlink:actuate="onLoad"/></draw:frame></text:p>
          </table:table-cell>
          <table:table-cell table:style-name="Tabelle72.B2" office:value-type="string">
            <text:p text:style-name="P1"/>
          </table:table-cell>
          <table:table-cell table:style-name="Tabelle72.B2" office:value-type="string">
            <text:p text:style-name="P14">CTRL-,</text:p>
          </table:table-cell>
          <table:table-cell table:style-name="Tabelle72.I2" office:value-type="string">
            <text:p text:style-name="P1">L</text:p>
          </table:table-cell>
        </table:table-row>
        <table:table-row table:style-name="Tabelle72.2">
          <table:table-cell table:style-name="Tabelle72.A2" office:value-type="string">
            <text:p text:style-name="P10">1</text:p>
          </table:table-cell>
          <table:table-cell table:style-name="Tabelle72.B2" office:value-type="string">
            <text:p text:style-name="P6">$01</text:p>
          </table:table-cell>
          <table:table-cell table:style-name="Tabelle72.B2" office:value-type="string">
            <text:p text:style-name="P2">%00000001</text:p>
          </table:table-cell>
          <table:table-cell table:style-name="Tabelle72.B2" office:value-type="string">
            <text:p text:style-name="P12">SOH</text:p>
          </table:table-cell>
          <table:table-cell table:style-name="Tabelle72.B2" office:value-type="string">
            <text:p text:style-name="P1"><draw:frame draw:style-name="fr1" draw:name="Grafik67" text:anchor-type="as-char" svg:width="0.212cm" svg:height="0.212cm" draw:z-index="559"><draw:image xlink:href="Pictures/100000000000010000000100A93C9AA8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68" text:anchor-type="as-char" svg:width="0.212cm" svg:height="0.212cm" draw:z-index="560"><draw:image xlink:href="Pictures/100000000000010000000100549D3CE1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70" text:anchor-type="as-char" svg:width="0.212cm" svg:height="0.212cm" draw:z-index="561"><draw:image xlink:href="Pictures/100000000000010000000100A7BDBD7F.png" xlink:type="simple" xlink:show="embed" xlink:actuate="onLoad"/></draw:frame></text:p>
          </table:table-cell>
          <table:table-cell table:style-name="Tabelle72.B2" office:value-type="string">
            <text:p text:style-name="P14">CTRL-A</text:p>
          </table:table-cell>
          <table:table-cell table:style-name="Tabelle72.I2" office:value-type="string">
            <text:p text:style-name="P1">J</text:p>
          </table:table-cell>
        </table:table-row>
        <table:table-row table:style-name="Tabelle72.2">
          <table:table-cell table:style-name="Tabelle72.A2" office:value-type="string">
            <text:p text:style-name="P10">2</text:p>
          </table:table-cell>
          <table:table-cell table:style-name="Tabelle72.B2" office:value-type="string">
            <text:p text:style-name="P6">$02</text:p>
          </table:table-cell>
          <table:table-cell table:style-name="Tabelle72.B2" office:value-type="string">
            <text:p text:style-name="P2">%00000010</text:p>
          </table:table-cell>
          <table:table-cell table:style-name="Tabelle72.B2" office:value-type="string">
            <text:p text:style-name="P12">STX</text:p>
          </table:table-cell>
          <table:table-cell table:style-name="Tabelle72.B2" office:value-type="string">
            <text:p text:style-name="P1"><draw:frame draw:style-name="fr1" draw:name="Grafik135" text:anchor-type="as-char" svg:width="0.212cm" svg:height="0.212cm" draw:z-index="562"><draw:image xlink:href="Pictures/1000000000000100000001006A5A173F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37" text:anchor-type="as-char" svg:width="0.212cm" svg:height="0.212cm" draw:z-index="563"><draw:image xlink:href="Pictures/100000000000010000000100C946256F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38" text:anchor-type="as-char" svg:width="0.212cm" svg:height="0.212cm" draw:z-index="564"><draw:image xlink:href="Pictures/1000000000000100000001004218FB1A.png" xlink:type="simple" xlink:show="embed" xlink:actuate="onLoad"/></draw:frame></text:p>
          </table:table-cell>
          <table:table-cell table:style-name="Tabelle72.B2" office:value-type="string">
            <text:p text:style-name="P14">CTRL-B</text:p>
          </table:table-cell>
          <table:table-cell table:style-name="Tabelle72.I2" office:value-type="string">
            <text:p text:style-name="P1">;</text:p>
          </table:table-cell>
        </table:table-row>
        <table:table-row table:style-name="Tabelle72.2">
          <table:table-cell table:style-name="Tabelle72.A2" office:value-type="string">
            <text:p text:style-name="P10">3</text:p>
          </table:table-cell>
          <table:table-cell table:style-name="Tabelle72.B2" office:value-type="string">
            <text:p text:style-name="P6">$03</text:p>
          </table:table-cell>
          <table:table-cell table:style-name="Tabelle72.B2" office:value-type="string">
            <text:p text:style-name="P2">%00000011</text:p>
          </table:table-cell>
          <table:table-cell table:style-name="Tabelle72.B2" office:value-type="string">
            <text:p text:style-name="P12">ETX</text:p>
          </table:table-cell>
          <table:table-cell table:style-name="Tabelle72.B2" office:value-type="string">
            <text:p text:style-name="P1"><draw:frame draw:style-name="fr1" draw:name="Grafik139" text:anchor-type="as-char" svg:width="0.212cm" svg:height="0.212cm" draw:z-index="565"><draw:image xlink:href="Pictures/1000000000000100000001004FB81AC2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40" text:anchor-type="as-char" svg:width="0.212cm" svg:height="0.212cm" draw:z-index="566"><draw:image xlink:href="Pictures/100000000000010000000100CF2BB721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41" text:anchor-type="as-char" svg:width="0.212cm" svg:height="0.212cm" draw:z-index="567"><draw:image xlink:href="Pictures/1000000000000100000001005A61A3B4.png" xlink:type="simple" xlink:show="embed" xlink:actuate="onLoad"/></draw:frame></text:p>
          </table:table-cell>
          <table:table-cell table:style-name="Tabelle72.B2" office:value-type="string">
            <text:p text:style-name="P14">CTRL-C</text:p>
          </table:table-cell>
          <table:table-cell table:style-name="Tabelle72.I2" office:value-type="string">
            <text:p text:style-name="P1">F1 (X)</text:p>
          </table:table-cell>
        </table:table-row>
        <table:table-row table:style-name="Tabelle72.2">
          <table:table-cell table:style-name="Tabelle72.A2" office:value-type="string">
            <text:p text:style-name="P10">4</text:p>
          </table:table-cell>
          <table:table-cell table:style-name="Tabelle72.B2" office:value-type="string">
            <text:p text:style-name="P6">$04</text:p>
          </table:table-cell>
          <table:table-cell table:style-name="Tabelle72.B2" office:value-type="string">
            <text:p text:style-name="P2">%00000100</text:p>
          </table:table-cell>
          <table:table-cell table:style-name="Tabelle72.B2" office:value-type="string">
            <text:p text:style-name="P12">EOT</text:p>
          </table:table-cell>
          <table:table-cell table:style-name="Tabelle72.B2" office:value-type="string">
            <text:p text:style-name="P1"><draw:frame draw:style-name="fr1" draw:name="Grafik142" text:anchor-type="as-char" svg:width="0.212cm" svg:height="0.212cm" draw:z-index="568"><draw:image xlink:href="Pictures/100000000000010000000100C0D4CE7D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43" text:anchor-type="as-char" svg:width="0.212cm" svg:height="0.212cm" draw:z-index="569"><draw:image xlink:href="Pictures/100000000000010000000100D910DB8C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44" text:anchor-type="as-char" svg:width="0.212cm" svg:height="0.212cm" draw:z-index="570"><draw:image xlink:href="Pictures/100000000000010000000100D4938CF6.png" xlink:type="simple" xlink:show="embed" xlink:actuate="onLoad"/></draw:frame></text:p>
          </table:table-cell>
          <table:table-cell table:style-name="Tabelle72.B2" office:value-type="string">
            <text:p text:style-name="P14">CTRL-D</text:p>
          </table:table-cell>
          <table:table-cell table:style-name="Tabelle72.I2" office:value-type="string">
            <text:p text:style-name="P1">F2 (X)</text:p>
          </table:table-cell>
        </table:table-row>
        <table:table-row table:style-name="Tabelle72.2">
          <table:table-cell table:style-name="Tabelle72.A2" office:value-type="string">
            <text:p text:style-name="P10">5</text:p>
          </table:table-cell>
          <table:table-cell table:style-name="Tabelle72.B2" office:value-type="string">
            <text:p text:style-name="P6">$05</text:p>
          </table:table-cell>
          <table:table-cell table:style-name="Tabelle72.B2" office:value-type="string">
            <text:p text:style-name="P2">%00000101</text:p>
          </table:table-cell>
          <table:table-cell table:style-name="Tabelle72.B2" office:value-type="string">
            <text:p text:style-name="P12">END</text:p>
          </table:table-cell>
          <table:table-cell table:style-name="Tabelle72.B2" office:value-type="string">
            <text:p text:style-name="P1"><draw:frame draw:style-name="fr1" draw:name="Grafik145" text:anchor-type="as-char" svg:width="0.212cm" svg:height="0.212cm" draw:z-index="571"><draw:image xlink:href="Pictures/1000000000000100000001007D247499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46" text:anchor-type="as-char" svg:width="0.212cm" svg:height="0.212cm" draw:z-index="572"><draw:image xlink:href="Pictures/10000000000001000000010080DBBEF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47" text:anchor-type="as-char" svg:width="0.212cm" svg:height="0.212cm" draw:z-index="573"><draw:image xlink:href="Pictures/100000000000010000000100BE4813B2.png" xlink:type="simple" xlink:show="embed" xlink:actuate="onLoad"/></draw:frame></text:p>
          </table:table-cell>
          <table:table-cell table:style-name="Tabelle72.B2" office:value-type="string">
            <text:p text:style-name="P14">CTRL-E</text:p>
          </table:table-cell>
          <table:table-cell table:style-name="Tabelle72.I2" office:value-type="string">
            <text:p text:style-name="P1">K</text:p>
          </table:table-cell>
        </table:table-row>
        <table:table-row table:style-name="Tabelle72.2">
          <table:table-cell table:style-name="Tabelle72.A8" office:value-type="float" office:value="6">
            <text:p text:style-name="P10">6</text:p>
          </table:table-cell>
          <table:table-cell table:style-name="Tabelle72.B2" office:value-type="string">
            <text:p text:style-name="P6">$06</text:p>
          </table:table-cell>
          <table:table-cell table:style-name="Tabelle72.B2" office:value-type="string">
            <text:p text:style-name="P2">%00000110</text:p>
          </table:table-cell>
          <table:table-cell table:style-name="Tabelle72.B2" office:value-type="string">
            <text:p text:style-name="P12">ACK</text:p>
          </table:table-cell>
          <table:table-cell table:style-name="Tabelle72.B2" office:value-type="string">
            <text:p text:style-name="P1"><draw:frame draw:style-name="fr1" draw:name="Grafik148" text:anchor-type="as-char" svg:width="0.212cm" svg:height="0.212cm" draw:z-index="574"><draw:image xlink:href="Pictures/100000000000010000000100297E0F2A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49" text:anchor-type="as-char" svg:width="0.212cm" svg:height="0.212cm" draw:z-index="575"><draw:image xlink:href="Pictures/1000000000000100000001009238713D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50" text:anchor-type="as-char" svg:width="0.212cm" svg:height="0.212cm" draw:z-index="576"><draw:image xlink:href="Pictures/1000000000000100000001009925D5AC.png" xlink:type="simple" xlink:show="embed" xlink:actuate="onLoad"/></draw:frame></text:p>
          </table:table-cell>
          <table:table-cell table:style-name="Tabelle72.B2" office:value-type="string">
            <text:p text:style-name="P14">CTRL-F</text:p>
          </table:table-cell>
          <table:table-cell table:style-name="Tabelle72.I2" office:value-type="string">
            <text:p text:style-name="P1">+</text:p>
          </table:table-cell>
        </table:table-row>
        <table:table-row table:style-name="Tabelle72.2">
          <table:table-cell table:style-name="Tabelle72.A2" office:value-type="string">
            <text:p text:style-name="P10">7</text:p>
          </table:table-cell>
          <table:table-cell table:style-name="Tabelle72.B2" office:value-type="string">
            <text:p text:style-name="P6">$07</text:p>
          </table:table-cell>
          <table:table-cell table:style-name="Tabelle72.B2" office:value-type="string">
            <text:p text:style-name="P2">%00000111</text:p>
          </table:table-cell>
          <table:table-cell table:style-name="Tabelle72.B2" office:value-type="string">
            <text:p text:style-name="P12">BEL</text:p>
          </table:table-cell>
          <table:table-cell table:style-name="Tabelle72.B2" office:value-type="string">
            <text:p text:style-name="P1"><draw:frame draw:style-name="fr1" draw:name="Grafik151" text:anchor-type="as-char" svg:width="0.212cm" svg:height="0.212cm" draw:z-index="577"><draw:image xlink:href="Pictures/100000000000010000000100C991F47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52" text:anchor-type="as-char" svg:width="0.212cm" svg:height="0.212cm" draw:z-index="578"><draw:image xlink:href="Pictures/10000000000001000000010038D9D86B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96" text:anchor-type="as-char" svg:width="0.212cm" svg:height="0.212cm" draw:z-index="579"><draw:image xlink:href="Pictures/100000000000010000000100281E6954.png" xlink:type="simple" xlink:show="embed" xlink:actuate="onLoad"/></draw:frame></text:p>
          </table:table-cell>
          <table:table-cell table:style-name="Tabelle72.B2" office:value-type="string">
            <text:p text:style-name="P14">CTRL-G</text:p>
          </table:table-cell>
          <table:table-cell table:style-name="Tabelle72.I2" office:value-type="string">
            <text:p text:style-name="P1">*</text:p>
          </table:table-cell>
        </table:table-row>
        <table:table-row table:style-name="Tabelle72.2">
          <table:table-cell table:style-name="Tabelle72.A2" office:value-type="string">
            <text:p text:style-name="P10">8</text:p>
          </table:table-cell>
          <table:table-cell table:style-name="Tabelle72.B2" office:value-type="string">
            <text:p text:style-name="P6">$08</text:p>
          </table:table-cell>
          <table:table-cell table:style-name="Tabelle72.B2" office:value-type="string">
            <text:p text:style-name="P2">%00001000</text:p>
          </table:table-cell>
          <table:table-cell table:style-name="Tabelle72.B2" office:value-type="string">
            <text:p text:style-name="P12">BS</text:p>
          </table:table-cell>
          <table:table-cell table:style-name="Tabelle72.B2" office:value-type="string">
            <text:p text:style-name="P1"><draw:frame draw:style-name="fr1" draw:name="Grafik153" text:anchor-type="as-char" svg:width="0.212cm" svg:height="0.212cm" draw:z-index="580"><draw:image xlink:href="Pictures/100000000000010000000100C22FAD56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54" text:anchor-type="as-char" svg:width="0.212cm" svg:height="0.212cm" draw:z-index="581"><draw:image xlink:href="Pictures/1000000000000100000001009AC1CA4A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97" text:anchor-type="as-char" svg:width="0.212cm" svg:height="0.212cm" draw:z-index="582"><draw:image xlink:href="Pictures/100000000000010000000100E02F744C.png" xlink:type="simple" xlink:show="embed" xlink:actuate="onLoad"/></draw:frame></text:p>
          </table:table-cell>
          <table:table-cell table:style-name="Tabelle72.B2" office:value-type="string">
            <text:p text:style-name="P14">CTRL-H</text:p>
          </table:table-cell>
          <table:table-cell table:style-name="Tabelle72.I2" office:value-type="string">
            <text:p text:style-name="P1">O</text:p>
          </table:table-cell>
        </table:table-row>
        <table:table-row table:style-name="Tabelle72.2">
          <table:table-cell table:style-name="Tabelle72.A2" office:value-type="string">
            <text:p text:style-name="P10">9</text:p>
          </table:table-cell>
          <table:table-cell table:style-name="Tabelle72.B2" office:value-type="string">
            <text:p text:style-name="P6">$09</text:p>
          </table:table-cell>
          <table:table-cell table:style-name="Tabelle72.B2" office:value-type="string">
            <text:p text:style-name="P2">%00001001</text:p>
          </table:table-cell>
          <table:table-cell table:style-name="Tabelle72.B2" office:value-type="string">
            <text:p text:style-name="P12">HT</text:p>
          </table:table-cell>
          <table:table-cell table:style-name="Tabelle72.B2" office:value-type="string">
            <text:p text:style-name="P1"><draw:frame draw:style-name="fr1" draw:name="Grafik155" text:anchor-type="as-char" svg:width="0.212cm" svg:height="0.212cm" draw:z-index="583"><draw:image xlink:href="Pictures/100000000000010000000100D2AFB9BB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56" text:anchor-type="as-char" svg:width="0.212cm" svg:height="0.212cm" draw:z-index="584"><draw:image xlink:href="Pictures/1000000000000100000001008D8B289A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98" text:anchor-type="as-char" svg:width="0.212cm" svg:height="0.212cm" draw:z-index="585"><draw:image xlink:href="Pictures/100000000000010000000100B482796F.png" xlink:type="simple" xlink:show="embed" xlink:actuate="onLoad"/></draw:frame></text:p>
          </table:table-cell>
          <table:table-cell table:style-name="Tabelle72.B2" office:value-type="string">
            <text:p text:style-name="P14">CTRL-I</text:p>
          </table:table-cell>
          <table:table-cell table:style-name="Tabelle72.I2" office:value-type="string">
            <text:p text:style-name="P1">[F7] (X)</text:p>
          </table:table-cell>
        </table:table-row>
        <table:table-row table:style-name="Tabelle72.2">
          <table:table-cell table:style-name="Tabelle72.A2" office:value-type="string">
            <text:p text:style-name="P10">10</text:p>
          </table:table-cell>
          <table:table-cell table:style-name="Tabelle72.B2" office:value-type="string">
            <text:p text:style-name="P6">$0A</text:p>
          </table:table-cell>
          <table:table-cell table:style-name="Tabelle72.B2" office:value-type="string">
            <text:p text:style-name="P2">%00001010</text:p>
          </table:table-cell>
          <table:table-cell table:style-name="Tabelle72.B2" office:value-type="string">
            <text:p text:style-name="P12">LF</text:p>
          </table:table-cell>
          <table:table-cell table:style-name="Tabelle72.B2" office:value-type="string">
            <text:p text:style-name="P1"><draw:frame draw:style-name="fr1" draw:name="Grafik157" text:anchor-type="as-char" svg:width="0.212cm" svg:height="0.212cm" draw:z-index="586"><draw:image xlink:href="Pictures/1000000000000100000001006B465BB2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58" text:anchor-type="as-char" svg:width="0.212cm" svg:height="0.212cm" draw:z-index="587"><draw:image xlink:href="Pictures/100000000000010000000100E1CFCC10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99" text:anchor-type="as-char" svg:width="0.212cm" svg:height="0.212cm" draw:z-index="588"><draw:image xlink:href="Pictures/100000000000010000000100300CD556.png" xlink:type="simple" xlink:show="embed" xlink:actuate="onLoad"/></draw:frame></text:p>
          </table:table-cell>
          <table:table-cell table:style-name="Tabelle72.B2" office:value-type="string">
            <text:p text:style-name="P14">CTRL-J</text:p>
          </table:table-cell>
          <table:table-cell table:style-name="Tabelle72.I2" office:value-type="string">
            <text:p text:style-name="P1">P</text:p>
          </table:table-cell>
        </table:table-row>
        <table:table-row table:style-name="Tabelle72.2">
          <table:table-cell table:style-name="Tabelle72.A2" office:value-type="string">
            <text:p text:style-name="P10">11</text:p>
          </table:table-cell>
          <table:table-cell table:style-name="Tabelle72.B2" office:value-type="string">
            <text:p text:style-name="P6">$0B</text:p>
          </table:table-cell>
          <table:table-cell table:style-name="Tabelle72.B2" office:value-type="string">
            <text:p text:style-name="P2">%00001011</text:p>
          </table:table-cell>
          <table:table-cell table:style-name="Tabelle72.B2" office:value-type="string">
            <text:p text:style-name="P12">VT</text:p>
          </table:table-cell>
          <table:table-cell table:style-name="Tabelle72.B2" office:value-type="string">
            <text:p text:style-name="P1"><draw:frame draw:style-name="fr1" draw:name="Grafik159" text:anchor-type="as-char" svg:width="0.212cm" svg:height="0.212cm" draw:z-index="589"><draw:image xlink:href="Pictures/100000000000010000000100277170B2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60" text:anchor-type="as-char" svg:width="0.212cm" svg:height="0.212cm" draw:z-index="590"><draw:image xlink:href="Pictures/100000000000010000000100A69E2DD4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0" text:anchor-type="as-char" svg:width="0.212cm" svg:height="0.212cm" draw:z-index="591"><draw:image xlink:href="Pictures/100000000000010000000100EF79769D.png" xlink:type="simple" xlink:show="embed" xlink:actuate="onLoad"/></draw:frame></text:p>
          </table:table-cell>
          <table:table-cell table:style-name="Tabelle72.B2" office:value-type="string">
            <text:p text:style-name="P14">CTRL-K</text:p>
          </table:table-cell>
          <table:table-cell table:style-name="Tabelle72.I2" office:value-type="string">
            <text:p text:style-name="P1">U</text:p>
          </table:table-cell>
        </table:table-row>
        <table:table-row table:style-name="Tabelle72.2">
          <table:table-cell table:style-name="Tabelle72.A2" office:value-type="string">
            <text:p text:style-name="P10">12</text:p>
          </table:table-cell>
          <table:table-cell table:style-name="Tabelle72.B2" office:value-type="string">
            <text:p text:style-name="P6">$0C</text:p>
          </table:table-cell>
          <table:table-cell table:style-name="Tabelle72.B2" office:value-type="string">
            <text:p text:style-name="P2">%00001100</text:p>
          </table:table-cell>
          <table:table-cell table:style-name="Tabelle72.B2" office:value-type="string">
            <text:p text:style-name="P12">FF</text:p>
          </table:table-cell>
          <table:table-cell table:style-name="Tabelle72.B2" office:value-type="string">
            <text:p text:style-name="P1"><draw:frame draw:style-name="fr1" draw:name="Grafik161" text:anchor-type="as-char" svg:width="0.212cm" svg:height="0.212cm" draw:z-index="592"><draw:image xlink:href="Pictures/10000000000001000000010085DBEA83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62" text:anchor-type="as-char" svg:width="0.212cm" svg:height="0.212cm" draw:z-index="593"><draw:image xlink:href="Pictures/100000000000010000000100AF037165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1" text:anchor-type="as-char" svg:width="0.212cm" svg:height="0.212cm" draw:z-index="594"><draw:image xlink:href="Pictures/100000000000010000000100DB3896D8.png" xlink:type="simple" xlink:show="embed" xlink:actuate="onLoad"/></draw:frame></text:p>
          </table:table-cell>
          <table:table-cell table:style-name="Tabelle72.B2" office:value-type="string">
            <text:p text:style-name="P14">CTRL-L</text:p>
          </table:table-cell>
          <table:table-cell table:style-name="Tabelle72.I2" office:value-type="string">
            <text:p text:style-name="P1">Return</text:p>
          </table:table-cell>
        </table:table-row>
        <table:table-row table:style-name="Tabelle72.2">
          <table:table-cell table:style-name="Tabelle72.A2" office:value-type="string">
            <text:p text:style-name="P10">13</text:p>
          </table:table-cell>
          <table:table-cell table:style-name="Tabelle72.B2" office:value-type="string">
            <text:p text:style-name="P6">$0D</text:p>
          </table:table-cell>
          <table:table-cell table:style-name="Tabelle72.B2" office:value-type="string">
            <text:p text:style-name="P2">%00001101</text:p>
          </table:table-cell>
          <table:table-cell table:style-name="Tabelle72.B2" office:value-type="string">
            <text:p text:style-name="P12">CR</text:p>
          </table:table-cell>
          <table:table-cell table:style-name="Tabelle72.B2" office:value-type="string">
            <text:p text:style-name="P1"><draw:frame draw:style-name="fr1" draw:name="Grafik163" text:anchor-type="as-char" svg:width="0.212cm" svg:height="0.212cm" draw:z-index="595"><draw:image xlink:href="Pictures/1000000000000100000001003B4836BE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64" text:anchor-type="as-char" svg:width="0.212cm" svg:height="0.212cm" draw:z-index="596"><draw:image xlink:href="Pictures/100000000000010000000100F32C03DA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2" text:anchor-type="as-char" svg:width="0.212cm" svg:height="0.212cm" draw:z-index="597"><draw:image xlink:href="Pictures/100000000000010000000100AE45AAF4.png" xlink:type="simple" xlink:show="embed" xlink:actuate="onLoad"/></draw:frame></text:p>
          </table:table-cell>
          <table:table-cell table:style-name="Tabelle72.B2" office:value-type="string">
            <text:p text:style-name="P14">CTRL-M</text:p>
          </table:table-cell>
          <table:table-cell table:style-name="Tabelle72.I2" office:value-type="string">
            <text:p text:style-name="P1">I</text:p>
          </table:table-cell>
        </table:table-row>
        <table:table-row table:style-name="Tabelle72.2">
          <table:table-cell table:style-name="Tabelle72.A2" office:value-type="string">
            <text:p text:style-name="P10">14</text:p>
          </table:table-cell>
          <table:table-cell table:style-name="Tabelle72.B2" office:value-type="string">
            <text:p text:style-name="P6">$0E</text:p>
          </table:table-cell>
          <table:table-cell table:style-name="Tabelle72.B2" office:value-type="string">
            <text:p text:style-name="P2">%00001110</text:p>
          </table:table-cell>
          <table:table-cell table:style-name="Tabelle72.B2" office:value-type="string">
            <text:p text:style-name="P12">SO</text:p>
          </table:table-cell>
          <table:table-cell table:style-name="Tabelle72.B2" office:value-type="string">
            <text:p text:style-name="P1"><draw:frame draw:style-name="fr1" draw:name="Grafik165" text:anchor-type="as-char" svg:width="0.212cm" svg:height="0.212cm" draw:z-index="598"><draw:image xlink:href="Pictures/1000000000000100000001000B36B5AA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66" text:anchor-type="as-char" svg:width="0.212cm" svg:height="0.212cm" draw:z-index="599"><draw:image xlink:href="Pictures/10000000000001000000010035894E06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3" text:anchor-type="as-char" svg:width="0.212cm" svg:height="0.212cm" draw:z-index="600"><draw:image xlink:href="Pictures/10000000000001000000010004F85E49.png" xlink:type="simple" xlink:show="embed" xlink:actuate="onLoad"/></draw:frame></text:p>
          </table:table-cell>
          <table:table-cell table:style-name="Tabelle72.B2" office:value-type="string">
            <text:p text:style-name="P14">CTRL-N</text:p>
          </table:table-cell>
          <table:table-cell table:style-name="Tabelle72.I2" office:value-type="string">
            <text:p text:style-name="P1">-</text:p>
          </table:table-cell>
        </table:table-row>
        <table:table-row table:style-name="Tabelle72.2">
          <table:table-cell table:style-name="Tabelle72.A2" office:value-type="string">
            <text:p text:style-name="P10">15</text:p>
          </table:table-cell>
          <table:table-cell table:style-name="Tabelle72.B2" office:value-type="string">
            <text:p text:style-name="P6">$0F</text:p>
          </table:table-cell>
          <table:table-cell table:style-name="Tabelle72.B2" office:value-type="string">
            <text:p text:style-name="P2">%00001111</text:p>
          </table:table-cell>
          <table:table-cell table:style-name="Tabelle72.B2" office:value-type="string">
            <text:p text:style-name="P12">SI</text:p>
          </table:table-cell>
          <table:table-cell table:style-name="Tabelle72.B2" office:value-type="string">
            <text:p text:style-name="P1"><draw:frame draw:style-name="fr1" draw:name="Grafik167" text:anchor-type="as-char" svg:width="0.212cm" svg:height="0.212cm" draw:z-index="601"><draw:image xlink:href="Pictures/100000000000010000000100C2FCE38B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68" text:anchor-type="as-char" svg:width="0.212cm" svg:height="0.212cm" draw:z-index="602"><draw:image xlink:href="Pictures/100000000000010000000100276A81CC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4" text:anchor-type="as-char" svg:width="0.212cm" svg:height="0.212cm" draw:z-index="603"><draw:image xlink:href="Pictures/10000000000001000000010003315701.png" xlink:type="simple" xlink:show="embed" xlink:actuate="onLoad"/></draw:frame></text:p>
          </table:table-cell>
          <table:table-cell table:style-name="Tabelle72.B2" office:value-type="string">
            <text:p text:style-name="P14">CTRL-O</text:p>
          </table:table-cell>
          <table:table-cell table:style-name="Tabelle72.I2" office:value-type="string">
            <text:p text:style-name="P1">=</text:p>
          </table:table-cell>
        </table:table-row>
        <table:table-row table:style-name="Tabelle72.2">
          <table:table-cell table:style-name="Tabelle72.A2" office:value-type="string">
            <text:p text:style-name="P10">16</text:p>
          </table:table-cell>
          <table:table-cell table:style-name="Tabelle72.B2" office:value-type="string">
            <text:p text:style-name="P6">$10</text:p>
          </table:table-cell>
          <table:table-cell table:style-name="Tabelle72.B2" office:value-type="string">
            <text:p text:style-name="P2">%00010000</text:p>
          </table:table-cell>
          <table:table-cell table:style-name="Tabelle72.B2" office:value-type="string">
            <text:p text:style-name="P12">DLE</text:p>
          </table:table-cell>
          <table:table-cell table:style-name="Tabelle72.B2" office:value-type="string">
            <text:p text:style-name="P1"><draw:frame draw:style-name="fr1" draw:name="Grafik169" text:anchor-type="as-char" svg:width="0.212cm" svg:height="0.212cm" draw:z-index="604"><draw:image xlink:href="Pictures/100000000000010000000100161EAF19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70" text:anchor-type="as-char" svg:width="0.212cm" svg:height="0.212cm" draw:z-index="605"><draw:image xlink:href="Pictures/1000000000000100000001008A74A7E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5" text:anchor-type="as-char" svg:width="0.212cm" svg:height="0.212cm" draw:z-index="606"><draw:image xlink:href="Pictures/100000000000010000000100FE3D58BD.png" xlink:type="simple" xlink:show="embed" xlink:actuate="onLoad"/></draw:frame></text:p>
          </table:table-cell>
          <table:table-cell table:style-name="Tabelle72.B2" office:value-type="string">
            <text:p text:style-name="P14">CTRL-P</text:p>
          </table:table-cell>
          <table:table-cell table:style-name="Tabelle72.I2" office:value-type="string">
            <text:p text:style-name="P1">V</text:p>
          </table:table-cell>
        </table:table-row>
        <table:table-row table:style-name="Tabelle72.2">
          <table:table-cell table:style-name="Tabelle72.A2" office:value-type="string">
            <text:p text:style-name="P10">17</text:p>
          </table:table-cell>
          <table:table-cell table:style-name="Tabelle72.B2" office:value-type="string">
            <text:p text:style-name="P6">$11</text:p>
          </table:table-cell>
          <table:table-cell table:style-name="Tabelle72.B2" office:value-type="string">
            <text:p text:style-name="P2">%00010001</text:p>
          </table:table-cell>
          <table:table-cell table:style-name="Tabelle72.B2" office:value-type="string">
            <text:p text:style-name="P12">DC1</text:p>
          </table:table-cell>
          <table:table-cell table:style-name="Tabelle72.B2" office:value-type="string">
            <text:p text:style-name="P1"><draw:frame draw:style-name="fr1" draw:name="Grafik171" text:anchor-type="as-char" svg:width="0.212cm" svg:height="0.212cm" draw:z-index="607"><draw:image xlink:href="Pictures/10000000000001000000010014CC204C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72" text:anchor-type="as-char" svg:width="0.212cm" svg:height="0.212cm" draw:z-index="608"><draw:image xlink:href="Pictures/100000000000010000000100979D0276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6" text:anchor-type="as-char" svg:width="0.212cm" svg:height="0.212cm" draw:z-index="609"><draw:image xlink:href="Pictures/10000000000001000000010028591093.png" xlink:type="simple" xlink:show="embed" xlink:actuate="onLoad"/></draw:frame></text:p>
          </table:table-cell>
          <table:table-cell table:style-name="Tabelle72.B2" office:value-type="string">
            <text:p text:style-name="P14">CTRL-Q</text:p>
          </table:table-cell>
          <table:table-cell table:style-name="Tabelle72.I2" office:value-type="string">
            <text:p text:style-name="P1">Help</text:p>
          </table:table-cell>
        </table:table-row>
        <table:table-row table:style-name="Tabelle72.2">
          <table:table-cell table:style-name="Tabelle72.A2" office:value-type="string">
            <text:p text:style-name="P10">18</text:p>
          </table:table-cell>
          <table:table-cell table:style-name="Tabelle72.B2" office:value-type="string">
            <text:p text:style-name="P6">$12</text:p>
          </table:table-cell>
          <table:table-cell table:style-name="Tabelle72.B2" office:value-type="string">
            <text:p text:style-name="P2">%00010010</text:p>
          </table:table-cell>
          <table:table-cell table:style-name="Tabelle72.B2" office:value-type="string">
            <text:p text:style-name="P12">DC2</text:p>
          </table:table-cell>
          <table:table-cell table:style-name="Tabelle72.B2" office:value-type="string">
            <text:p text:style-name="P1"><draw:frame draw:style-name="fr1" draw:name="Grafik173" text:anchor-type="as-char" svg:width="0.212cm" svg:height="0.212cm" draw:z-index="610"><draw:image xlink:href="Pictures/100000000000010000000100C4A60116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74" text:anchor-type="as-char" svg:width="0.212cm" svg:height="0.212cm" draw:z-index="611"><draw:image xlink:href="Pictures/100000000000010000000100467EF32B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7" text:anchor-type="as-char" svg:width="0.212cm" svg:height="0.212cm" draw:z-index="612"><draw:image xlink:href="Pictures/100000000000010000000100DF753776.png" xlink:type="simple" xlink:show="embed" xlink:actuate="onLoad"/></draw:frame></text:p>
          </table:table-cell>
          <table:table-cell table:style-name="Tabelle72.B2" office:value-type="string">
            <text:p text:style-name="P14">CTRL-R</text:p>
          </table:table-cell>
          <table:table-cell table:style-name="Tabelle72.I2" office:value-type="string">
            <text:p text:style-name="P1">C</text:p>
          </table:table-cell>
        </table:table-row>
        <table:table-row table:style-name="Tabelle72.2">
          <table:table-cell table:style-name="Tabelle72.A2" office:value-type="string">
            <text:p text:style-name="P10">19</text:p>
          </table:table-cell>
          <table:table-cell table:style-name="Tabelle72.B2" office:value-type="string">
            <text:p text:style-name="P6">$13</text:p>
          </table:table-cell>
          <table:table-cell table:style-name="Tabelle72.B2" office:value-type="string">
            <text:p text:style-name="P2">%00010011</text:p>
          </table:table-cell>
          <table:table-cell table:style-name="Tabelle72.B2" office:value-type="string">
            <text:p text:style-name="P12">DC3</text:p>
          </table:table-cell>
          <table:table-cell table:style-name="Tabelle72.B2" office:value-type="string">
            <text:p text:style-name="P1"><draw:frame draw:style-name="fr1" draw:name="Grafik175" text:anchor-type="as-char" svg:width="0.212cm" svg:height="0.212cm" draw:z-index="613"><draw:image xlink:href="Pictures/100000000000010000000100F63A6F4D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76" text:anchor-type="as-char" svg:width="0.212cm" svg:height="0.212cm" draw:z-index="614"><draw:image xlink:href="Pictures/1000000000000100000001002A3A17A1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8" text:anchor-type="as-char" svg:width="0.212cm" svg:height="0.212cm" draw:z-index="615"><draw:image xlink:href="Pictures/10000000000001000000010080EC5F85.png" xlink:type="simple" xlink:show="embed" xlink:actuate="onLoad"/></draw:frame></text:p>
          </table:table-cell>
          <table:table-cell table:style-name="Tabelle72.B2" office:value-type="string">
            <text:p text:style-name="P14">CTRL-S</text:p>
          </table:table-cell>
          <table:table-cell table:style-name="Tabelle72.I2" office:value-type="string">
            <text:p text:style-name="P1">F3 (X)</text:p>
          </table:table-cell>
        </table:table-row>
        <table:table-row table:style-name="Tabelle72.2">
          <table:table-cell table:style-name="Tabelle72.A2" office:value-type="string">
            <text:p text:style-name="P10">20</text:p>
          </table:table-cell>
          <table:table-cell table:style-name="Tabelle72.B2" office:value-type="string">
            <text:p text:style-name="P6">$14</text:p>
          </table:table-cell>
          <table:table-cell table:style-name="Tabelle72.B2" office:value-type="string">
            <text:p text:style-name="P2">%00010100</text:p>
          </table:table-cell>
          <table:table-cell table:style-name="Tabelle72.B2" office:value-type="string">
            <text:p text:style-name="P12">DC4</text:p>
          </table:table-cell>
          <table:table-cell table:style-name="Tabelle72.B2" office:value-type="string">
            <text:p text:style-name="P1"><draw:frame draw:style-name="fr1" draw:name="Grafik177" text:anchor-type="as-char" svg:width="0.212cm" svg:height="0.212cm" draw:z-index="616"><draw:image xlink:href="Pictures/1000000000000100000001008672B1C0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78" text:anchor-type="as-char" svg:width="0.212cm" svg:height="0.212cm" draw:z-index="617"><draw:image xlink:href="Pictures/100000000000010000000100117F873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09" text:anchor-type="as-char" svg:width="0.212cm" svg:height="0.212cm" draw:z-index="618"><draw:image xlink:href="Pictures/1000000000000100000001002959F41D.png" xlink:type="simple" xlink:show="embed" xlink:actuate="onLoad"/></draw:frame></text:p>
          </table:table-cell>
          <table:table-cell table:style-name="Tabelle72.B2" office:value-type="string">
            <text:p text:style-name="P14">CTRL-T</text:p>
          </table:table-cell>
          <table:table-cell table:style-name="Tabelle72.I2" office:value-type="string">
            <text:p text:style-name="P1">F4 (X)</text:p>
          </table:table-cell>
        </table:table-row>
        <table:table-row table:style-name="Tabelle72.2">
          <table:table-cell table:style-name="Tabelle72.A2" office:value-type="string">
            <text:p text:style-name="P10">21</text:p>
          </table:table-cell>
          <table:table-cell table:style-name="Tabelle72.B2" office:value-type="string">
            <text:p text:style-name="P6">$15</text:p>
          </table:table-cell>
          <table:table-cell table:style-name="Tabelle72.B2" office:value-type="string">
            <text:p text:style-name="P2">%00010101</text:p>
          </table:table-cell>
          <table:table-cell table:style-name="Tabelle72.B2" office:value-type="string">
            <text:p text:style-name="P12">NAK</text:p>
          </table:table-cell>
          <table:table-cell table:style-name="Tabelle72.B2" office:value-type="string">
            <text:p text:style-name="P1"><draw:frame draw:style-name="fr1" draw:name="Grafik179" text:anchor-type="as-char" svg:width="0.212cm" svg:height="0.212cm" draw:z-index="619"><draw:image xlink:href="Pictures/1000000000000100000001001DA1077F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80" text:anchor-type="as-char" svg:width="0.212cm" svg:height="0.212cm" draw:z-index="620"><draw:image xlink:href="Pictures/100000000000010000000100B6CEB80C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10" text:anchor-type="as-char" svg:width="0.212cm" svg:height="0.212cm" draw:z-index="621"><draw:image xlink:href="Pictures/100000000000010000000100BBDBDECC.png" xlink:type="simple" xlink:show="embed" xlink:actuate="onLoad"/></draw:frame></text:p>
          </table:table-cell>
          <table:table-cell table:style-name="Tabelle72.B2" office:value-type="string">
            <text:p text:style-name="P14">CTRL-U</text:p>
          </table:table-cell>
          <table:table-cell table:style-name="Tabelle72.I2" office:value-type="string">
            <text:p text:style-name="P1">B</text:p>
          </table:table-cell>
        </table:table-row>
        <table:table-row table:style-name="Tabelle72.2">
          <table:table-cell table:style-name="Tabelle72.A2" office:value-type="string">
            <text:p text:style-name="P10">22</text:p>
          </table:table-cell>
          <table:table-cell table:style-name="Tabelle72.B2" office:value-type="string">
            <text:p text:style-name="P6">$16</text:p>
          </table:table-cell>
          <table:table-cell table:style-name="Tabelle72.B2" office:value-type="string">
            <text:p text:style-name="P2">%00010110</text:p>
          </table:table-cell>
          <table:table-cell table:style-name="Tabelle72.B2" office:value-type="string">
            <text:p text:style-name="P12">SYN</text:p>
          </table:table-cell>
          <table:table-cell table:style-name="Tabelle72.B2" office:value-type="string">
            <text:p text:style-name="P1"><draw:frame draw:style-name="fr1" draw:name="Grafik181" text:anchor-type="as-char" svg:width="0.212cm" svg:height="0.212cm" draw:z-index="622"><draw:image xlink:href="Pictures/1000000000000100000001003689B43F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82" text:anchor-type="as-char" svg:width="0.212cm" svg:height="0.212cm" draw:z-index="623"><draw:image xlink:href="Pictures/100000000000010000000100DDA64714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11" text:anchor-type="as-char" svg:width="0.212cm" svg:height="0.212cm" draw:z-index="624"><draw:image xlink:href="Pictures/1000000000000100000001006FBE542F.png" xlink:type="simple" xlink:show="embed" xlink:actuate="onLoad"/></draw:frame></text:p>
          </table:table-cell>
          <table:table-cell table:style-name="Tabelle72.B2" office:value-type="string">
            <text:p text:style-name="P14">CTRL-V</text:p>
          </table:table-cell>
          <table:table-cell table:style-name="Tabelle72.I2" office:value-type="string">
            <text:p text:style-name="P1">X</text:p>
          </table:table-cell>
        </table:table-row>
        <table:table-row table:style-name="Tabelle72.2">
          <table:table-cell table:style-name="Tabelle72.A2" office:value-type="string">
            <text:p text:style-name="P10">23</text:p>
          </table:table-cell>
          <table:table-cell table:style-name="Tabelle72.B2" office:value-type="string">
            <text:p text:style-name="P6">$17</text:p>
          </table:table-cell>
          <table:table-cell table:style-name="Tabelle72.B2" office:value-type="string">
            <text:p text:style-name="P2">%00010111</text:p>
          </table:table-cell>
          <table:table-cell table:style-name="Tabelle72.B2" office:value-type="string">
            <text:p text:style-name="P12">ETB</text:p>
          </table:table-cell>
          <table:table-cell table:style-name="Tabelle72.B2" office:value-type="string">
            <text:p text:style-name="P1"><draw:frame draw:style-name="fr1" draw:name="Grafik183" text:anchor-type="as-char" svg:width="0.212cm" svg:height="0.212cm" draw:z-index="625"><draw:image xlink:href="Pictures/1000000000000100000001004BCAD5A9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84" text:anchor-type="as-char" svg:width="0.212cm" svg:height="0.212cm" draw:z-index="626"><draw:image xlink:href="Pictures/100000000000010000000100B9AC0D3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12" text:anchor-type="as-char" svg:width="0.212cm" svg:height="0.212cm" draw:z-index="627"><draw:image xlink:href="Pictures/100000000000010000000100AFF06809.png" xlink:type="simple" xlink:show="embed" xlink:actuate="onLoad"/></draw:frame></text:p>
          </table:table-cell>
          <table:table-cell table:style-name="Tabelle72.B2" office:value-type="string">
            <text:p text:style-name="P14">CTRL-W</text:p>
          </table:table-cell>
          <table:table-cell table:style-name="Tabelle72.I2" office:value-type="string">
            <text:p text:style-name="P1">Z</text:p>
          </table:table-cell>
        </table:table-row>
        <table:table-row table:style-name="Tabelle72.2">
          <table:table-cell table:style-name="Tabelle72.A2" office:value-type="string">
            <text:p text:style-name="P10">24</text:p>
          </table:table-cell>
          <table:table-cell table:style-name="Tabelle72.B2" office:value-type="string">
            <text:p text:style-name="P6">$18</text:p>
          </table:table-cell>
          <table:table-cell table:style-name="Tabelle72.B2" office:value-type="string">
            <text:p text:style-name="P2">%00011000</text:p>
          </table:table-cell>
          <table:table-cell table:style-name="Tabelle72.B2" office:value-type="string">
            <text:p text:style-name="P12">CAN</text:p>
          </table:table-cell>
          <table:table-cell table:style-name="Tabelle72.B2" office:value-type="string">
            <text:p text:style-name="P1"><draw:frame draw:style-name="fr1" draw:name="Grafik185" text:anchor-type="as-char" svg:width="0.212cm" svg:height="0.212cm" draw:z-index="628"><draw:image xlink:href="Pictures/1000000000000100000001007956BBF2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86" text:anchor-type="as-char" svg:width="0.212cm" svg:height="0.212cm" draw:z-index="629"><draw:image xlink:href="Pictures/10000000000001000000010077E3FB5E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13" text:anchor-type="as-char" svg:width="0.212cm" svg:height="0.212cm" draw:z-index="630"><draw:image xlink:href="Pictures/100000000000010000000100EF947180.png" xlink:type="simple" xlink:show="embed" xlink:actuate="onLoad"/></draw:frame></text:p>
          </table:table-cell>
          <table:table-cell table:style-name="Tabelle72.B2" office:value-type="string">
            <text:p text:style-name="P14">CTRL-X</text:p>
          </table:table-cell>
          <table:table-cell table:style-name="Tabelle72.I2" office:value-type="string">
            <text:p text:style-name="P1">4</text:p>
          </table:table-cell>
        </table:table-row>
        <table:table-row table:style-name="Tabelle72.2">
          <table:table-cell table:style-name="Tabelle72.A2" office:value-type="string">
            <text:p text:style-name="P10">25</text:p>
          </table:table-cell>
          <table:table-cell table:style-name="Tabelle72.B2" office:value-type="string">
            <text:p text:style-name="P6">$19</text:p>
          </table:table-cell>
          <table:table-cell table:style-name="Tabelle72.B2" office:value-type="string">
            <text:p text:style-name="P2">%00011001</text:p>
          </table:table-cell>
          <table:table-cell table:style-name="Tabelle72.B2" office:value-type="string">
            <text:p text:style-name="P12">EM</text:p>
          </table:table-cell>
          <table:table-cell table:style-name="Tabelle72.B2" office:value-type="string">
            <text:p text:style-name="P1"><draw:frame draw:style-name="fr1" draw:name="Grafik187" text:anchor-type="as-char" svg:width="0.212cm" svg:height="0.212cm" draw:z-index="631"><draw:image xlink:href="Pictures/1000000000000100000001004AD5544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88" text:anchor-type="as-char" svg:width="0.212cm" svg:height="0.212cm" draw:z-index="632"><draw:image xlink:href="Pictures/10000000000001000000010084E8034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14" text:anchor-type="as-char" svg:width="0.212cm" svg:height="0.212cm" draw:z-index="633"><draw:image xlink:href="Pictures/1000000000000100000001005141362A.png" xlink:type="simple" xlink:show="embed" xlink:actuate="onLoad"/></draw:frame></text:p>
          </table:table-cell>
          <table:table-cell table:style-name="Tabelle72.B2" office:value-type="string">
            <text:p text:style-name="P14">CTRL-Y</text:p>
          </table:table-cell>
          <table:table-cell table:style-name="Tabelle72.I2" office:value-type="string">
            <text:p text:style-name="P1">[F6] (X)</text:p>
          </table:table-cell>
        </table:table-row>
        <table:table-row table:style-name="Tabelle72.2">
          <table:table-cell table:style-name="Tabelle72.A2" office:value-type="string">
            <text:p text:style-name="P10">26</text:p>
          </table:table-cell>
          <table:table-cell table:style-name="Tabelle72.B2" office:value-type="string">
            <text:p text:style-name="P6">$1A</text:p>
          </table:table-cell>
          <table:table-cell table:style-name="Tabelle72.B2" office:value-type="string">
            <text:p text:style-name="P2">%00011010</text:p>
          </table:table-cell>
          <table:table-cell table:style-name="Tabelle72.B2" office:value-type="string">
            <text:p text:style-name="P12">SUB</text:p>
          </table:table-cell>
          <table:table-cell table:style-name="Tabelle72.B2" office:value-type="string">
            <text:p text:style-name="P1"><draw:frame draw:style-name="fr1" draw:name="Grafik189" text:anchor-type="as-char" svg:width="0.212cm" svg:height="0.212cm" draw:z-index="634"><draw:image xlink:href="Pictures/10000000000001000000010026504E17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190" text:anchor-type="as-char" svg:width="0.212cm" svg:height="0.212cm" draw:z-index="635"><draw:image xlink:href="Pictures/100000000000010000000100DD78F1EF.png" xlink:type="simple" xlink:show="embed" xlink:actuate="onLoad"/></draw:frame></text:p>
          </table:table-cell>
          <table:table-cell table:style-name="Tabelle72.B2" office:value-type="string">
            <text:p text:style-name="P1"><draw:frame draw:style-name="fr1" draw:name="Grafik215" text:anchor-type="as-char" svg:width="0.212cm" svg:height="0.212cm" draw:z-index="636"><draw:image xlink:href="Pictures/10000000000001000000010089D7A909.png" xlink:type="simple" xlink:show="embed" xlink:actuate="onLoad"/></draw:frame></text:p>
          </table:table-cell>
          <table:table-cell table:style-name="Tabelle72.B2" office:value-type="string">
            <text:p text:style-name="P14">CTRL-Z</text:p>
          </table:table-cell>
          <table:table-cell table:style-name="Tabelle72.I2" office:value-type="string">
            <text:p text:style-name="P1">3</text:p>
          </table:table-cell>
        </table:table-row>
        <table:table-row table:style-name="Tabelle72.2">
          <table:table-cell table:style-name="Tabelle72.A2" office:value-type="string">
            <text:p text:style-name="P10">27</text:p>
          </table:table-cell>
          <table:table-cell table:style-name="Tabelle72.B2" office:value-type="string">
            <text:p text:style-name="P6">$1B</text:p>
          </table:table-cell>
          <table:table-cell table:style-name="Tabelle72.B2" office:value-type="string">
            <text:p text:style-name="P2">%00011011</text:p>
          </table:table-cell>
          <table:table-cell table:style-name="Tabelle72.B2" office:value-type="string">
            <text:p text:style-name="P12">ESC</text:p>
          </table:table-cell>
          <table:table-cell table:style-name="Tabelle72.B2" table:number-columns-spanned="2" office:value-type="string">
            <text:p text:style-name="P1"><draw:frame draw:style-name="fr1" draw:name="Grafik191" text:anchor-type="as-char" svg:width="0.212cm" svg:height="0.212cm" draw:z-index="637"><draw:image xlink:href="Pictures/100000000000010000000100311CE1C8.png" xlink:type="simple" xlink:show="embed" xlink:actuate="onLoad"/></draw:frame></text:p>
          </table:table-cell>
          <table:covered-table-cell/>
          <table:table-cell table:style-name="Tabelle72.B2" office:value-type="string">
            <text:p text:style-name="P1"><draw:frame draw:style-name="fr1" draw:name="Grafik216" text:anchor-type="as-char" svg:width="0.212cm" svg:height="0.212cm" draw:z-index="638"><draw:image xlink:href="Pictures/100000000000010000000100311CE1C8.png" xlink:type="simple" xlink:show="embed" xlink:actuate="onLoad"/></draw:frame></text:p>
          </table:table-cell>
          <table:table-cell table:style-name="Tabelle72.B2" office:value-type="string">
            <text:p text:style-name="P14">ESC/ESC</text:p>
          </table:table-cell>
          <table:table-cell table:style-name="Tabelle72.I2" office:value-type="string">
            <text:p text:style-name="P1">6</text:p>
          </table:table-cell>
        </table:table-row>
        <table:table-row table:style-name="Tabelle72.2">
          <table:table-cell table:style-name="Tabelle72.A2" office:value-type="string">
            <text:p text:style-name="P10">28</text:p>
          </table:table-cell>
          <table:table-cell table:style-name="Tabelle72.B2" office:value-type="string">
            <text:p text:style-name="P6">$1C</text:p>
          </table:table-cell>
          <table:table-cell table:style-name="Tabelle72.B2" office:value-type="string">
            <text:p text:style-name="P2">%00011100</text:p>
          </table:table-cell>
          <table:table-cell table:style-name="Tabelle72.B2" office:value-type="string">
            <text:p text:style-name="P12">FS</text:p>
          </table:table-cell>
          <table:table-cell table:style-name="Tabelle72.B2" table:number-columns-spanned="2" office:value-type="string">
            <text:p text:style-name="P1"><draw:frame draw:style-name="fr1" draw:name="Grafik192" text:anchor-type="as-char" svg:width="0.212cm" svg:height="0.212cm" draw:z-index="639"><draw:image xlink:href="Pictures/1000000000000100000001008031EFD3.png" xlink:type="simple" xlink:show="embed" xlink:actuate="onLoad"/></draw:frame></text:p>
          </table:table-cell>
          <table:covered-table-cell/>
          <table:table-cell table:style-name="Tabelle72.B2" office:value-type="string">
            <text:p text:style-name="P1"><draw:frame draw:style-name="fr1" draw:name="Grafik217" text:anchor-type="as-char" svg:width="0.212cm" svg:height="0.212cm" draw:z-index="640"><draw:image xlink:href="Pictures/1000000000000100000001008031EFD3.png" xlink:type="simple" xlink:show="embed" xlink:actuate="onLoad"/></draw:frame></text:p>
          </table:table-cell>
          <table:table-cell table:style-name="Tabelle72.B2" office:value-type="string">
            <text:p text:style-name="P14">ESC-CTRL- -</text:p>
          </table:table-cell>
          <table:table-cell table:style-name="Tabelle72.I2" office:value-type="string">
            <text:p text:style-name="P1">ESC</text:p>
          </table:table-cell>
        </table:table-row>
        <table:table-row table:style-name="Tabelle72.2">
          <table:table-cell table:style-name="Tabelle72.A2" office:value-type="string">
            <text:p text:style-name="P10">29</text:p>
          </table:table-cell>
          <table:table-cell table:style-name="Tabelle72.B2" office:value-type="string">
            <text:p text:style-name="P6">$1D</text:p>
          </table:table-cell>
          <table:table-cell table:style-name="Tabelle72.B2" office:value-type="string">
            <text:p text:style-name="P2">%00011101</text:p>
          </table:table-cell>
          <table:table-cell table:style-name="Tabelle72.B2" office:value-type="string">
            <text:p text:style-name="P12">GS</text:p>
          </table:table-cell>
          <table:table-cell table:style-name="Tabelle72.B2" table:number-columns-spanned="2" office:value-type="string">
            <text:p text:style-name="P1"><draw:frame draw:style-name="fr1" draw:name="Grafik193" text:anchor-type="as-char" svg:width="0.212cm" svg:height="0.212cm" draw:z-index="641"><draw:image xlink:href="Pictures/100000000000010000000100AD7923E4.png" xlink:type="simple" xlink:show="embed" xlink:actuate="onLoad"/></draw:frame></text:p>
          </table:table-cell>
          <table:covered-table-cell/>
          <table:table-cell table:style-name="Tabelle72.B2" office:value-type="string">
            <text:p text:style-name="P1"><draw:frame draw:style-name="fr1" draw:name="Grafik218" text:anchor-type="as-char" svg:width="0.212cm" svg:height="0.212cm" draw:z-index="642"><draw:image xlink:href="Pictures/100000000000010000000100AD7923E4.png" xlink:type="simple" xlink:show="embed" xlink:actuate="onLoad"/></draw:frame></text:p>
          </table:table-cell>
          <table:table-cell table:style-name="Tabelle72.B2" office:value-type="string">
            <text:p text:style-name="P14">ESC-CTRL- =</text:p>
          </table:table-cell>
          <table:table-cell table:style-name="Tabelle72.I2" office:value-type="string">
            <text:p text:style-name="P1">5</text:p>
          </table:table-cell>
        </table:table-row>
        <table:table-row table:style-name="Tabelle72.2">
          <table:table-cell table:style-name="Tabelle72.A2" office:value-type="string">
            <text:p text:style-name="P10">30</text:p>
          </table:table-cell>
          <table:table-cell table:style-name="Tabelle72.B2" office:value-type="string">
            <text:p text:style-name="P6">$1E</text:p>
          </table:table-cell>
          <table:table-cell table:style-name="Tabelle72.B2" office:value-type="string">
            <text:p text:style-name="P2">%00011110</text:p>
          </table:table-cell>
          <table:table-cell table:style-name="Tabelle72.B2" office:value-type="string">
            <text:p text:style-name="P12">RS</text:p>
          </table:table-cell>
          <table:table-cell table:style-name="Tabelle72.B2" table:number-columns-spanned="2" office:value-type="string">
            <text:p text:style-name="P1"><draw:frame draw:style-name="fr1" draw:name="Grafik194" text:anchor-type="as-char" svg:width="0.212cm" svg:height="0.212cm" draw:z-index="643"><draw:image xlink:href="Pictures/1000000000000100000001005F5A69AE.png" xlink:type="simple" xlink:show="embed" xlink:actuate="onLoad"/></draw:frame></text:p>
          </table:table-cell>
          <table:covered-table-cell/>
          <table:table-cell table:style-name="Tabelle72.B2" office:value-type="string">
            <text:p text:style-name="P1"><draw:frame draw:style-name="fr1" draw:name="Grafik219" text:anchor-type="as-char" svg:width="0.212cm" svg:height="0.212cm" draw:z-index="644"><draw:image xlink:href="Pictures/1000000000000100000001005F5A69AE.png" xlink:type="simple" xlink:show="embed" xlink:actuate="onLoad"/></draw:frame></text:p>
          </table:table-cell>
          <table:table-cell table:style-name="Tabelle72.B2" office:value-type="string">
            <text:p text:style-name="P14">ESC-CTRL- +</text:p>
          </table:table-cell>
          <table:table-cell table:style-name="Tabelle72.I2" office:value-type="string">
            <text:p text:style-name="P1">2</text:p>
          </table:table-cell>
        </table:table-row>
        <table:table-row table:style-name="Tabelle72.2">
          <table:table-cell table:style-name="Tabelle72.A8" office:value-type="float" office:value="31">
            <text:p text:style-name="P10">31</text:p>
          </table:table-cell>
          <table:table-cell table:style-name="Tabelle72.B2" office:value-type="string">
            <text:p text:style-name="P6">$1F</text:p>
          </table:table-cell>
          <table:table-cell table:style-name="Tabelle72.B2" office:value-type="string">
            <text:p text:style-name="P2">%00011111</text:p>
          </table:table-cell>
          <table:table-cell table:style-name="Tabelle72.B2" office:value-type="string">
            <text:p text:style-name="P12">US</text:p>
          </table:table-cell>
          <table:table-cell table:style-name="Tabelle72.B2" table:number-columns-spanned="2" office:value-type="string">
            <text:p text:style-name="P1"><draw:frame draw:style-name="fr1" draw:name="Grafik195" text:anchor-type="as-char" svg:width="0.212cm" svg:height="0.212cm" draw:z-index="645"><draw:image xlink:href="Pictures/1000000000000100000001007138A395.png" xlink:type="simple" xlink:show="embed" xlink:actuate="onLoad"/></draw:frame></text:p>
          </table:table-cell>
          <table:covered-table-cell/>
          <table:table-cell table:style-name="Tabelle72.B2" office:value-type="string">
            <text:p text:style-name="P1"><draw:frame draw:style-name="fr1" draw:name="Grafik220" text:anchor-type="as-char" svg:width="0.212cm" svg:height="0.212cm" draw:z-index="646"><draw:image xlink:href="Pictures/1000000000000100000001007138A395.png" xlink:type="simple" xlink:show="embed" xlink:actuate="onLoad"/></draw:frame></text:p>
          </table:table-cell>
          <table:table-cell table:style-name="Tabelle72.B2" office:value-type="string">
            <text:p text:style-name="P14">ESC-CTRL- *</text:p>
          </table:table-cell>
          <table:table-cell table:style-name="Tabelle72.I2" office:value-type="string">
            <text:p text:style-name="P1">1</text:p>
          </table:table-cell>
        </table:table-row>
      </table:table>
      <text:p text:style-name="P19"/>
      <table:table table:name="Tabelle32" table:style-name="Tabelle32">
        <table:table-column table:style-name="Tabelle32.A"/>
        <table:table-column table:style-name="Tabelle32.B"/>
        <table:table-column table:style-name="Tabelle32.C"/>
        <table:table-column table:style-name="Tabelle32.D"/>
        <table:table-column table:style-name="Tabelle32.E"/>
        <table:table-column table:style-name="Tabelle32.F"/>
        <table:table-column table:style-name="Tabelle32.G"/>
        <table:table-column table:style-name="Tabelle32.H"/>
        <table:table-header-rows>
          <table:table-row>
            <table:table-cell table:style-name="Tabelle32.A1" office:value-type="string">
              <text:p text:style-name="P1">Dez</text:p>
            </table:table-cell>
            <table:table-cell table:style-name="Tabelle32.A1" office:value-type="string">
              <text:p text:style-name="P6">Hex</text:p>
            </table:table-cell>
            <table:table-cell table:style-name="Tabelle32.A1" office:value-type="string">
              <text:p text:style-name="P1">Binär</text:p>
            </table:table-cell>
            <table:table-cell table:style-name="Tabelle32.A1" office:value-type="string">
              <text:p text:style-name="P1">ASCII</text:p>
            </table:table-cell>
            <table:table-cell table:style-name="Tabelle32.A1" office:value-type="string">
              <text:p text:style-name="P1">ATASCII</text:p>
            </table:table-cell>
            <table:table-cell table:style-name="Tabelle32.A1" office:value-type="string">
              <text:p text:style-name="P1">Intern</text:p>
            </table:table-cell>
            <table:table-cell table:style-name="Tabelle32.A1" office:value-type="string">
              <text:p text:style-name="P8">Tastenkombi</text:p>
            </table:table-cell>
            <table:table-cell table:style-name="Tabelle32.H1" office:value-type="string">
              <text:p text:style-name="P1">Tastencode von</text:p>
            </table:table-cell>
          </table:table-row>
        </table:table-header-rows>
        <table:table-row>
          <table:table-cell table:style-name="Tabelle32.A2" office:value-type="float" office:value="32">
            <text:p text:style-name="P10">32</text:p>
          </table:table-cell>
          <table:table-cell table:style-name="Tabelle32.B2" office:value-type="string">
            <text:p text:style-name="P6">$20</text:p>
          </table:table-cell>
          <table:table-cell table:style-name="Tabelle32.B2" office:value-type="string">
            <text:p text:style-name="P1">%00100000</text:p>
          </table:table-cell>
          <table:table-cell table:style-name="Tabelle32.B2" office:value-type="string">
            <text:p text:style-name="P12"> </text:p>
          </table:table-cell>
          <table:table-cell table:style-name="Tabelle32.B2" office:value-type="string">
            <text:p text:style-name="P1"/>
          </table:table-cell>
          <table:table-cell table:style-name="Tabelle32.B2" office:value-type="string">
            <text:p text:style-name="P1"><draw:frame draw:style-name="fr1" draw:name="Grafik922" text:anchor-type="as-char" svg:width="0.212cm" svg:height="0.212cm" draw:z-index="310"><draw:image xlink:href="Pictures/100000000000010000000100D1166EF9.png" xlink:type="simple" xlink:show="embed" xlink:actuate="onLoad"/></draw:frame></text:p>
          </table:table-cell>
          <table:table-cell table:style-name="Tabelle32.B2" office:value-type="string">
            <text:p text:style-name="P14">SPACE</text:p>
          </table:table-cell>
          <table:table-cell table:style-name="Tabelle32.H2" office:value-type="string">
            <text:p text:style-name="P1">,</text:p>
          </table:table-cell>
        </table:table-row>
        <table:table-row>
          <table:table-cell table:style-name="Tabelle32.B2" office:value-type="string">
            <text:p text:style-name="P10">33</text:p>
          </table:table-cell>
          <table:table-cell table:style-name="Tabelle32.B2" office:value-type="string">
            <text:p text:style-name="P6">$21</text:p>
          </table:table-cell>
          <table:table-cell table:style-name="Tabelle32.B2" office:value-type="string">
            <text:p text:style-name="P1">%00100001</text:p>
          </table:table-cell>
          <table:table-cell table:style-name="Tabelle32.B2" office:value-type="string">
            <text:p text:style-name="P12">!</text:p>
          </table:table-cell>
          <table:table-cell table:style-name="Tabelle32.B2" office:value-type="string">
            <text:p text:style-name="P1"><draw:frame draw:style-name="fr1" draw:name="Grafik970" text:anchor-type="as-char" svg:width="0.212cm" svg:height="0.212cm" draw:z-index="311"><draw:image xlink:href="Pictures/100000000000010000000100A7BDBD7F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71" text:anchor-type="as-char" svg:width="0.212cm" svg:height="0.212cm" draw:z-index="312"><draw:image xlink:href="Pictures/100000000000010000000100997C2A3D.png" xlink:type="simple" xlink:show="embed" xlink:actuate="onLoad"/></draw:frame></text:p>
          </table:table-cell>
          <table:table-cell table:style-name="Tabelle32.B2" office:value-type="string">
            <text:p text:style-name="P14">SHIFT-1</text:p>
          </table:table-cell>
          <table:table-cell table:style-name="Tabelle32.H2" office:value-type="string">
            <text:p text:style-name="P14">SPACE</text:p>
          </table:table-cell>
        </table:table-row>
        <table:table-row>
          <table:table-cell table:style-name="Tabelle32.B2" office:value-type="string">
            <text:p text:style-name="P10">34</text:p>
          </table:table-cell>
          <table:table-cell table:style-name="Tabelle32.B2" office:value-type="string">
            <text:p text:style-name="P6">$22</text:p>
          </table:table-cell>
          <table:table-cell table:style-name="Tabelle32.B2" office:value-type="string">
            <text:p text:style-name="P1">%00100010</text:p>
          </table:table-cell>
          <table:table-cell table:style-name="Tabelle32.B2" office:value-type="string">
            <text:p text:style-name="P12">"</text:p>
          </table:table-cell>
          <table:table-cell table:style-name="Tabelle32.B2" office:value-type="string">
            <text:p text:style-name="P1"><draw:frame draw:style-name="fr1" draw:name="Grafik972" text:anchor-type="as-char" svg:width="0.212cm" svg:height="0.212cm" draw:z-index="313"><draw:image xlink:href="Pictures/1000000000000100000001004218FB1A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73" text:anchor-type="as-char" svg:width="0.212cm" svg:height="0.212cm" draw:z-index="314"><draw:image xlink:href="Pictures/100000000000010000000100F67202A1.png" xlink:type="simple" xlink:show="embed" xlink:actuate="onLoad"/></draw:frame></text:p>
          </table:table-cell>
          <table:table-cell table:style-name="Tabelle32.B2" office:value-type="string">
            <text:p text:style-name="P14">SHIFT-2</text:p>
          </table:table-cell>
          <table:table-cell table:style-name="Tabelle32.H2" office:value-type="string">
            <text:p text:style-name="P1">.</text:p>
          </table:table-cell>
        </table:table-row>
        <table:table-row>
          <table:table-cell table:style-name="Tabelle32.B2" office:value-type="string">
            <text:p text:style-name="P10">35</text:p>
          </table:table-cell>
          <table:table-cell table:style-name="Tabelle32.B2" office:value-type="string">
            <text:p text:style-name="P6">$23</text:p>
          </table:table-cell>
          <table:table-cell table:style-name="Tabelle32.B2" office:value-type="string">
            <text:p text:style-name="P1">%00100011</text:p>
          </table:table-cell>
          <table:table-cell table:style-name="Tabelle32.B2" office:value-type="string">
            <text:p text:style-name="P12">#</text:p>
          </table:table-cell>
          <table:table-cell table:style-name="Tabelle32.B2" office:value-type="string">
            <text:p text:style-name="P1"><draw:frame draw:style-name="fr1" draw:name="Grafik974" text:anchor-type="as-char" svg:width="0.212cm" svg:height="0.212cm" draw:z-index="315"><draw:image xlink:href="Pictures/1000000000000100000001005A61A3B4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75" text:anchor-type="as-char" svg:width="0.212cm" svg:height="0.212cm" draw:z-index="316"><draw:image xlink:href="Pictures/1000000000000100000001009B2EEB63.png" xlink:type="simple" xlink:show="embed" xlink:actuate="onLoad"/></draw:frame></text:p>
          </table:table-cell>
          <table:table-cell table:style-name="Tabelle32.B2" office:value-type="string">
            <text:p text:style-name="P14">SHIFT-3</text:p>
          </table:table-cell>
          <table:table-cell table:style-name="Tabelle32.H2" office:value-type="string">
            <text:p text:style-name="P1">N</text:p>
          </table:table-cell>
        </table:table-row>
        <table:table-row>
          <table:table-cell table:style-name="Tabelle32.B2" office:value-type="string">
            <text:p text:style-name="P10">36</text:p>
          </table:table-cell>
          <table:table-cell table:style-name="Tabelle32.B2" office:value-type="string">
            <text:p text:style-name="P6">$24</text:p>
          </table:table-cell>
          <table:table-cell table:style-name="Tabelle32.B2" office:value-type="string">
            <text:p text:style-name="P1">%00100100</text:p>
          </table:table-cell>
          <table:table-cell table:style-name="Tabelle32.B2" office:value-type="string">
            <text:p text:style-name="P12">$</text:p>
          </table:table-cell>
          <table:table-cell table:style-name="Tabelle32.B2" office:value-type="string">
            <text:p text:style-name="P1"><draw:frame draw:style-name="fr1" draw:name="Grafik976" text:anchor-type="as-char" svg:width="0.212cm" svg:height="0.212cm" draw:z-index="317"><draw:image xlink:href="Pictures/100000000000010000000100D4938CF6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77" text:anchor-type="as-char" svg:width="0.212cm" svg:height="0.212cm" draw:z-index="318"><draw:image xlink:href="Pictures/100000000000010000000100305775FD.png" xlink:type="simple" xlink:show="embed" xlink:actuate="onLoad"/></draw:frame></text:p>
          </table:table-cell>
          <table:table-cell table:style-name="Tabelle32.B2" office:value-type="string">
            <text:p text:style-name="P14">SHIFT-4</text:p>
          </table:table-cell>
          <table:table-cell table:style-name="Tabelle32.H2" office:value-type="string">
            <text:p text:style-name="P1">[F9] (X)</text:p>
          </table:table-cell>
        </table:table-row>
        <table:table-row>
          <table:table-cell table:style-name="Tabelle32.B2" office:value-type="string">
            <text:p text:style-name="P10">37</text:p>
          </table:table-cell>
          <table:table-cell table:style-name="Tabelle32.B2" office:value-type="string">
            <text:p text:style-name="P6">$25</text:p>
          </table:table-cell>
          <table:table-cell table:style-name="Tabelle32.B2" office:value-type="string">
            <text:p text:style-name="P1">%00100101</text:p>
          </table:table-cell>
          <table:table-cell table:style-name="Tabelle32.B2" office:value-type="string">
            <text:p text:style-name="P12">%</text:p>
          </table:table-cell>
          <table:table-cell table:style-name="Tabelle32.B2" office:value-type="string">
            <text:p text:style-name="P1"><draw:frame draw:style-name="fr1" draw:name="Grafik978" text:anchor-type="as-char" svg:width="0.212cm" svg:height="0.212cm" draw:z-index="319"><draw:image xlink:href="Pictures/100000000000010000000100BE4813B2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79" text:anchor-type="as-char" svg:width="0.212cm" svg:height="0.212cm" draw:z-index="320"><draw:image xlink:href="Pictures/100000000000010000000100D5A7E138.png" xlink:type="simple" xlink:show="embed" xlink:actuate="onLoad"/></draw:frame></text:p>
          </table:table-cell>
          <table:table-cell table:style-name="Tabelle32.B2" office:value-type="string">
            <text:p text:style-name="P14">SHIFT-5</text:p>
          </table:table-cell>
          <table:table-cell table:style-name="Tabelle32.H2" office:value-type="string">
            <text:p text:style-name="P1">M</text:p>
          </table:table-cell>
        </table:table-row>
        <table:table-row>
          <table:table-cell table:style-name="Tabelle32.B2" office:value-type="string">
            <text:p text:style-name="P10">38</text:p>
          </table:table-cell>
          <table:table-cell table:style-name="Tabelle32.B2" office:value-type="string">
            <text:p text:style-name="P6">$26</text:p>
          </table:table-cell>
          <table:table-cell table:style-name="Tabelle32.B2" office:value-type="string">
            <text:p text:style-name="P1">%00100110</text:p>
          </table:table-cell>
          <table:table-cell table:style-name="Tabelle32.B2" office:value-type="string">
            <text:p text:style-name="P12">&amp;</text:p>
          </table:table-cell>
          <table:table-cell table:style-name="Tabelle32.B2" office:value-type="string">
            <text:p text:style-name="P1"><draw:frame draw:style-name="fr1" draw:name="Grafik980" text:anchor-type="as-char" svg:width="0.212cm" svg:height="0.212cm" draw:z-index="321"><draw:image xlink:href="Pictures/1000000000000100000001009925D5AC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81" text:anchor-type="as-char" svg:width="0.212cm" svg:height="0.212cm" draw:z-index="322"><draw:image xlink:href="Pictures/1000000000000100000001008331F271.png" xlink:type="simple" xlink:show="embed" xlink:actuate="onLoad"/></draw:frame></text:p>
          </table:table-cell>
          <table:table-cell table:style-name="Tabelle32.B2" office:value-type="string">
            <text:p text:style-name="P14">SHIFT-6</text:p>
          </table:table-cell>
          <table:table-cell table:style-name="Tabelle32.H2" office:value-type="string">
            <text:p text:style-name="P1">/</text:p>
          </table:table-cell>
        </table:table-row>
        <table:table-row>
          <table:table-cell table:style-name="Tabelle32.B2" office:value-type="string">
            <text:p text:style-name="P10">39</text:p>
          </table:table-cell>
          <table:table-cell table:style-name="Tabelle32.B2" office:value-type="string">
            <text:p text:style-name="P6">$27</text:p>
          </table:table-cell>
          <table:table-cell table:style-name="Tabelle32.B2" office:value-type="string">
            <text:p text:style-name="P1">%00100111</text:p>
          </table:table-cell>
          <table:table-cell table:style-name="Tabelle32.B2" office:value-type="string">
            <text:p text:style-name="P12">'</text:p>
          </table:table-cell>
          <table:table-cell table:style-name="Tabelle32.B2" office:value-type="string">
            <text:p text:style-name="P1"><draw:frame draw:style-name="fr1" draw:name="Grafik982" text:anchor-type="as-char" svg:width="0.212cm" svg:height="0.212cm" draw:z-index="323"><draw:image xlink:href="Pictures/100000000000010000000100281E6954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83" text:anchor-type="as-char" svg:width="0.212cm" svg:height="0.212cm" draw:z-index="324"><draw:image xlink:href="Pictures/1000000000000100000001002BFF6E9E.png" xlink:type="simple" xlink:show="embed" xlink:actuate="onLoad"/></draw:frame></text:p>
          </table:table-cell>
          <table:table-cell table:style-name="Tabelle32.B2" office:value-type="string">
            <text:p text:style-name="P14">SHIFT-7</text:p>
          </table:table-cell>
          <table:table-cell table:style-name="Tabelle32.H2" office:value-type="string">
            <text:p text:style-name="P1">INV</text:p>
          </table:table-cell>
        </table:table-row>
        <table:table-row>
          <table:table-cell table:style-name="Tabelle32.B2" office:value-type="string">
            <text:p text:style-name="P10">40</text:p>
          </table:table-cell>
          <table:table-cell table:style-name="Tabelle32.B2" office:value-type="string">
            <text:p text:style-name="P6">$28</text:p>
          </table:table-cell>
          <table:table-cell table:style-name="Tabelle32.B2" office:value-type="string">
            <text:p text:style-name="P1">%00101000</text:p>
          </table:table-cell>
          <table:table-cell table:style-name="Tabelle32.B2" office:value-type="string">
            <text:p text:style-name="P12">(</text:p>
          </table:table-cell>
          <table:table-cell table:style-name="Tabelle32.B2" office:value-type="string">
            <text:p text:style-name="P1"><draw:frame draw:style-name="fr1" draw:name="Grafik984" text:anchor-type="as-char" svg:width="0.212cm" svg:height="0.212cm" draw:z-index="325"><draw:image xlink:href="Pictures/100000000000010000000100E02F744C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85" text:anchor-type="as-char" svg:width="0.212cm" svg:height="0.212cm" draw:z-index="326"><draw:image xlink:href="Pictures/100000000000010000000100D4F6EADF.png" xlink:type="simple" xlink:show="embed" xlink:actuate="onLoad"/></draw:frame></text:p>
          </table:table-cell>
          <table:table-cell table:style-name="Tabelle32.B2" office:value-type="string">
            <text:p text:style-name="P14">SHIFT-9</text:p>
          </table:table-cell>
          <table:table-cell table:style-name="Tabelle32.H2" office:value-type="string">
            <text:p text:style-name="P1">R</text:p>
          </table:table-cell>
        </table:table-row>
        <table:table-row>
          <table:table-cell table:style-name="Tabelle32.B2" office:value-type="string">
            <text:p text:style-name="P10">41</text:p>
          </table:table-cell>
          <table:table-cell table:style-name="Tabelle32.B2" office:value-type="string">
            <text:p text:style-name="P6">$29</text:p>
          </table:table-cell>
          <table:table-cell table:style-name="Tabelle32.B2" office:value-type="string">
            <text:p text:style-name="P1">%00101001</text:p>
          </table:table-cell>
          <table:table-cell table:style-name="Tabelle32.B2" office:value-type="string">
            <text:p text:style-name="P12">)</text:p>
          </table:table-cell>
          <table:table-cell table:style-name="Tabelle32.B2" office:value-type="string">
            <text:p text:style-name="P1"><draw:frame draw:style-name="fr1" draw:name="Grafik986" text:anchor-type="as-char" svg:width="0.212cm" svg:height="0.212cm" draw:z-index="327"><draw:image xlink:href="Pictures/100000000000010000000100B482796F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87" text:anchor-type="as-char" svg:width="0.212cm" svg:height="0.212cm" draw:z-index="328"><draw:image xlink:href="Pictures/10000000000001000000010015F36720.png" xlink:type="simple" xlink:show="embed" xlink:actuate="onLoad"/></draw:frame></text:p>
          </table:table-cell>
          <table:table-cell table:style-name="Tabelle32.B2" office:value-type="string">
            <text:p text:style-name="P14">SHIFT-0</text:p>
          </table:table-cell>
          <table:table-cell table:style-name="Tabelle32.H2" office:value-type="string">
            <text:p text:style-name="P1">[F8] (X)</text:p>
          </table:table-cell>
        </table:table-row>
        <table:table-row>
          <table:table-cell table:style-name="Tabelle32.B2" office:value-type="string">
            <text:p text:style-name="P10">42</text:p>
          </table:table-cell>
          <table:table-cell table:style-name="Tabelle32.B2" office:value-type="string">
            <text:p text:style-name="P6">$2A</text:p>
          </table:table-cell>
          <table:table-cell table:style-name="Tabelle32.B2" office:value-type="string">
            <text:p text:style-name="P1">%00101010</text:p>
          </table:table-cell>
          <table:table-cell table:style-name="Tabelle32.B2" office:value-type="string">
            <text:p text:style-name="P12">*</text:p>
          </table:table-cell>
          <table:table-cell table:style-name="Tabelle32.B2" office:value-type="string">
            <text:p text:style-name="P1"><draw:frame draw:style-name="fr1" draw:name="Grafik988" text:anchor-type="as-char" svg:width="0.212cm" svg:height="0.212cm" draw:z-index="329"><draw:image xlink:href="Pictures/100000000000010000000100300CD556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89" text:anchor-type="as-char" svg:width="0.212cm" svg:height="0.212cm" draw:z-index="330"><draw:image xlink:href="Pictures/100000000000010000000100B2E43C16.png" xlink:type="simple" xlink:show="embed" xlink:actuate="onLoad"/></draw:frame></text:p>
          </table:table-cell>
          <table:table-cell table:style-name="Tabelle32.B2" office:value-type="string">
            <text:p text:style-name="P14">*</text:p>
          </table:table-cell>
          <table:table-cell table:style-name="Tabelle32.H2" office:value-type="string">
            <text:p text:style-name="P1">E</text:p>
          </table:table-cell>
        </table:table-row>
        <table:table-row>
          <table:table-cell table:style-name="Tabelle32.B2" office:value-type="string">
            <text:p text:style-name="P10">43</text:p>
          </table:table-cell>
          <table:table-cell table:style-name="Tabelle32.B2" office:value-type="string">
            <text:p text:style-name="P6">$2B</text:p>
          </table:table-cell>
          <table:table-cell table:style-name="Tabelle32.B2" office:value-type="string">
            <text:p text:style-name="P1">%00101011</text:p>
          </table:table-cell>
          <table:table-cell table:style-name="Tabelle32.B2" office:value-type="string">
            <text:p text:style-name="P12">+</text:p>
          </table:table-cell>
          <table:table-cell table:style-name="Tabelle32.B2" office:value-type="string">
            <text:p text:style-name="P1"><draw:frame draw:style-name="fr1" draw:name="Grafik990" text:anchor-type="as-char" svg:width="0.212cm" svg:height="0.212cm" draw:z-index="331"><draw:image xlink:href="Pictures/100000000000010000000100EF79769D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91" text:anchor-type="as-char" svg:width="0.212cm" svg:height="0.212cm" draw:z-index="332"><draw:image xlink:href="Pictures/10000000000001000000010030268F9C.png" xlink:type="simple" xlink:show="embed" xlink:actuate="onLoad"/></draw:frame></text:p>
          </table:table-cell>
          <table:table-cell table:style-name="Tabelle32.B2" office:value-type="string">
            <text:p text:style-name="P14">+</text:p>
          </table:table-cell>
          <table:table-cell table:style-name="Tabelle32.H2" office:value-type="string">
            <text:p text:style-name="P1">Y</text:p>
          </table:table-cell>
        </table:table-row>
        <table:table-row>
          <table:table-cell table:style-name="Tabelle32.B2" office:value-type="string">
            <text:p text:style-name="P10">44</text:p>
          </table:table-cell>
          <table:table-cell table:style-name="Tabelle32.B2" office:value-type="string">
            <text:p text:style-name="P6">$2C</text:p>
          </table:table-cell>
          <table:table-cell table:style-name="Tabelle32.B2" office:value-type="string">
            <text:p text:style-name="P1">%00101100</text:p>
          </table:table-cell>
          <table:table-cell table:style-name="Tabelle32.B2" office:value-type="string">
            <text:p text:style-name="P12">,</text:p>
          </table:table-cell>
          <table:table-cell table:style-name="Tabelle32.B2" office:value-type="string">
            <text:p text:style-name="P1"><draw:frame draw:style-name="fr1" draw:name="Grafik992" text:anchor-type="as-char" svg:width="0.212cm" svg:height="0.212cm" draw:z-index="333"><draw:image xlink:href="Pictures/100000000000010000000100DB3896D8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93" text:anchor-type="as-char" svg:width="0.212cm" svg:height="0.212cm" draw:z-index="334"><draw:image xlink:href="Pictures/1000000000000100000001009372A5B7.png" xlink:type="simple" xlink:show="embed" xlink:actuate="onLoad"/></draw:frame></text:p>
          </table:table-cell>
          <table:table-cell table:style-name="Tabelle32.B2" office:value-type="string">
            <text:p text:style-name="P14">,</text:p>
          </table:table-cell>
          <table:table-cell table:style-name="Tabelle32.H2" office:value-type="string">
            <text:p text:style-name="P1"><text:alphabetical-index-mark-start text:id="IMark140466363415520"/>TAB<text:alphabetical-index-mark-end text:id="IMark140466363415520"/></text:p>
          </table:table-cell>
        </table:table-row>
        <table:table-row>
          <table:table-cell table:style-name="Tabelle32.B2" office:value-type="string">
            <text:p text:style-name="P10">45</text:p>
          </table:table-cell>
          <table:table-cell table:style-name="Tabelle32.B2" office:value-type="string">
            <text:p text:style-name="P6">$2D</text:p>
          </table:table-cell>
          <table:table-cell table:style-name="Tabelle32.B2" office:value-type="string">
            <text:p text:style-name="P1">%00101101</text:p>
          </table:table-cell>
          <table:table-cell table:style-name="Tabelle32.B2" office:value-type="string">
            <text:p text:style-name="P12">-</text:p>
          </table:table-cell>
          <table:table-cell table:style-name="Tabelle32.B2" office:value-type="string">
            <text:p text:style-name="P1"><draw:frame draw:style-name="fr1" draw:name="Grafik994" text:anchor-type="as-char" svg:width="0.212cm" svg:height="0.212cm" draw:z-index="335"><draw:image xlink:href="Pictures/100000000000010000000100AE45AAF4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95" text:anchor-type="as-char" svg:width="0.212cm" svg:height="0.212cm" draw:z-index="336"><draw:image xlink:href="Pictures/1000000000000100000001005711F216.png" xlink:type="simple" xlink:show="embed" xlink:actuate="onLoad"/></draw:frame></text:p>
          </table:table-cell>
          <table:table-cell table:style-name="Tabelle32.B2" office:value-type="string">
            <text:p text:style-name="P14">-</text:p>
          </table:table-cell>
          <table:table-cell table:style-name="Tabelle32.H2" office:value-type="string">
            <text:p text:style-name="P1">T</text:p>
          </table:table-cell>
        </table:table-row>
        <table:table-row>
          <table:table-cell table:style-name="Tabelle32.B2" office:value-type="string">
            <text:p text:style-name="P10">46</text:p>
          </table:table-cell>
          <table:table-cell table:style-name="Tabelle32.B2" office:value-type="string">
            <text:p text:style-name="P6">$2E</text:p>
          </table:table-cell>
          <table:table-cell table:style-name="Tabelle32.B2" office:value-type="string">
            <text:p text:style-name="P1">%00101110</text:p>
          </table:table-cell>
          <table:table-cell table:style-name="Tabelle32.B2" office:value-type="string">
            <text:p text:style-name="P12">.</text:p>
          </table:table-cell>
          <table:table-cell table:style-name="Tabelle32.B2" office:value-type="string">
            <text:p text:style-name="P1"><draw:frame draw:style-name="fr1" draw:name="Grafik996" text:anchor-type="as-char" svg:width="0.212cm" svg:height="0.212cm" draw:z-index="337"><draw:image xlink:href="Pictures/10000000000001000000010004F85E49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97" text:anchor-type="as-char" svg:width="0.212cm" svg:height="0.212cm" draw:z-index="338"><draw:image xlink:href="Pictures/10000000000001000000010065AAF9B9.png" xlink:type="simple" xlink:show="embed" xlink:actuate="onLoad"/></draw:frame></text:p>
          </table:table-cell>
          <table:table-cell table:style-name="Tabelle32.B2" office:value-type="string">
            <text:p text:style-name="P14">.</text:p>
          </table:table-cell>
          <table:table-cell table:style-name="Tabelle32.H2" office:value-type="string">
            <text:p text:style-name="P1">W</text:p>
          </table:table-cell>
        </table:table-row>
        <table:table-row>
          <table:table-cell table:style-name="Tabelle32.B2" office:value-type="string">
            <text:p text:style-name="P10">47</text:p>
          </table:table-cell>
          <table:table-cell table:style-name="Tabelle32.B2" office:value-type="string">
            <text:p text:style-name="P6">$2F</text:p>
          </table:table-cell>
          <table:table-cell table:style-name="Tabelle32.B2" office:value-type="string">
            <text:p text:style-name="P1">%00101111</text:p>
          </table:table-cell>
          <table:table-cell table:style-name="Tabelle32.B2" office:value-type="string">
            <text:p text:style-name="P12">/</text:p>
          </table:table-cell>
          <table:table-cell table:style-name="Tabelle32.B2" office:value-type="string">
            <text:p text:style-name="P1"><draw:frame draw:style-name="fr1" draw:name="Grafik998" text:anchor-type="as-char" svg:width="0.212cm" svg:height="0.212cm" draw:z-index="339"><draw:image xlink:href="Pictures/10000000000001000000010003315701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999" text:anchor-type="as-char" svg:width="0.212cm" svg:height="0.212cm" draw:z-index="340"><draw:image xlink:href="Pictures/100000000000010000000100DB18A21F.png" xlink:type="simple" xlink:show="embed" xlink:actuate="onLoad"/></draw:frame></text:p>
          </table:table-cell>
          <table:table-cell table:style-name="Tabelle32.B2" office:value-type="string">
            <text:p text:style-name="P14">/</text:p>
          </table:table-cell>
          <table:table-cell table:style-name="Tabelle32.H2" office:value-type="string">
            <text:p text:style-name="P1">Q</text:p>
          </table:table-cell>
        </table:table-row>
        <table:table-row>
          <table:table-cell table:style-name="Tabelle32.B2" office:value-type="string">
            <text:p text:style-name="P10">48</text:p>
          </table:table-cell>
          <table:table-cell table:style-name="Tabelle32.B2" office:value-type="string">
            <text:p text:style-name="P6">$30</text:p>
          </table:table-cell>
          <table:table-cell table:style-name="Tabelle32.B2" office:value-type="string">
            <text:p text:style-name="P1">%00110000</text:p>
          </table:table-cell>
          <table:table-cell table:style-name="Tabelle32.B2" office:value-type="string">
            <text:p text:style-name="P12">0</text:p>
          </table:table-cell>
          <table:table-cell table:style-name="Tabelle32.B2" office:value-type="string">
            <text:p text:style-name="P1"><draw:frame draw:style-name="fr1" draw:name="Grafik1000" text:anchor-type="as-char" svg:width="0.212cm" svg:height="0.212cm" draw:z-index="341"><draw:image xlink:href="Pictures/100000000000010000000100FE3D58BD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01" text:anchor-type="as-char" svg:width="0.212cm" svg:height="0.212cm" draw:z-index="342"><draw:image xlink:href="Pictures/100000000000010000000100EB02E570.png" xlink:type="simple" xlink:show="embed" xlink:actuate="onLoad"/></draw:frame></text:p>
          </table:table-cell>
          <table:table-cell table:style-name="Tabelle32.B2" office:value-type="string">
            <text:p text:style-name="P14">0</text:p>
          </table:table-cell>
          <table:table-cell table:style-name="Tabelle32.H2" office:value-type="string">
            <text:p text:style-name="P1">9</text:p>
          </table:table-cell>
        </table:table-row>
        <table:table-row>
          <table:table-cell table:style-name="Tabelle32.B2" office:value-type="string">
            <text:p text:style-name="P10">49</text:p>
          </table:table-cell>
          <table:table-cell table:style-name="Tabelle32.B2" office:value-type="string">
            <text:p text:style-name="P6">$31</text:p>
          </table:table-cell>
          <table:table-cell table:style-name="Tabelle32.B2" office:value-type="string">
            <text:p text:style-name="P1">%00110001</text:p>
          </table:table-cell>
          <table:table-cell table:style-name="Tabelle32.B2" office:value-type="string">
            <text:p text:style-name="P12">1</text:p>
          </table:table-cell>
          <table:table-cell table:style-name="Tabelle32.B2" office:value-type="string">
            <text:p text:style-name="P1"><draw:frame draw:style-name="fr1" draw:name="Grafik1002" text:anchor-type="as-char" svg:width="0.212cm" svg:height="0.212cm" draw:z-index="343"><draw:image xlink:href="Pictures/10000000000001000000010028591093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03" text:anchor-type="as-char" svg:width="0.212cm" svg:height="0.212cm" draw:z-index="344"><draw:image xlink:href="Pictures/1000000000000100000001000736227B.png" xlink:type="simple" xlink:show="embed" xlink:actuate="onLoad"/></draw:frame></text:p>
          </table:table-cell>
          <table:table-cell table:style-name="Tabelle32.B2" office:value-type="string">
            <text:p text:style-name="P14">1</text:p>
          </table:table-cell>
          <table:table-cell table:style-name="Tabelle32.H2" office:value-type="string">
            <text:p text:style-name="P1">[F5] (X)</text:p>
          </table:table-cell>
        </table:table-row>
        <table:table-row>
          <table:table-cell table:style-name="Tabelle32.B2" office:value-type="string">
            <text:p text:style-name="P10">50</text:p>
          </table:table-cell>
          <table:table-cell table:style-name="Tabelle32.B2" office:value-type="string">
            <text:p text:style-name="P6">$32</text:p>
          </table:table-cell>
          <table:table-cell table:style-name="Tabelle32.B2" office:value-type="string">
            <text:p text:style-name="P1">%00110010</text:p>
          </table:table-cell>
          <table:table-cell table:style-name="Tabelle32.B2" office:value-type="string">
            <text:p text:style-name="P12">2</text:p>
          </table:table-cell>
          <table:table-cell table:style-name="Tabelle32.B2" office:value-type="string">
            <text:p text:style-name="P1"><draw:frame draw:style-name="fr1" draw:name="Grafik1004" text:anchor-type="as-char" svg:width="0.212cm" svg:height="0.212cm" draw:z-index="345"><draw:image xlink:href="Pictures/100000000000010000000100DF753776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05" text:anchor-type="as-char" svg:width="0.212cm" svg:height="0.212cm" draw:z-index="346"><draw:image xlink:href="Pictures/100000000000010000000100CB800B9E.png" xlink:type="simple" xlink:show="embed" xlink:actuate="onLoad"/></draw:frame></text:p>
          </table:table-cell>
          <table:table-cell table:style-name="Tabelle32.B2" office:value-type="string">
            <text:p text:style-name="P14">2</text:p>
          </table:table-cell>
          <table:table-cell table:style-name="Tabelle32.H2" office:value-type="string">
            <text:p text:style-name="P1">0</text:p>
          </table:table-cell>
        </table:table-row>
        <table:table-row>
          <table:table-cell table:style-name="Tabelle32.B2" office:value-type="string">
            <text:p text:style-name="P10">51</text:p>
          </table:table-cell>
          <table:table-cell table:style-name="Tabelle32.B2" office:value-type="string">
            <text:p text:style-name="P6">$33</text:p>
          </table:table-cell>
          <table:table-cell table:style-name="Tabelle32.B2" office:value-type="string">
            <text:p text:style-name="P1">%00110011</text:p>
          </table:table-cell>
          <table:table-cell table:style-name="Tabelle32.B2" office:value-type="string">
            <text:p text:style-name="P12">3</text:p>
          </table:table-cell>
          <table:table-cell table:style-name="Tabelle32.B2" office:value-type="string">
            <text:p text:style-name="P1"><draw:frame draw:style-name="fr1" draw:name="Grafik1006" text:anchor-type="as-char" svg:width="0.212cm" svg:height="0.212cm" draw:z-index="347"><draw:image xlink:href="Pictures/10000000000001000000010080EC5F85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07" text:anchor-type="as-char" svg:width="0.212cm" svg:height="0.212cm" draw:z-index="348"><draw:image xlink:href="Pictures/1000000000000100000001004AF2103C.png" xlink:type="simple" xlink:show="embed" xlink:actuate="onLoad"/></draw:frame></text:p>
          </table:table-cell>
          <table:table-cell table:style-name="Tabelle32.B2" office:value-type="string">
            <text:p text:style-name="P14">3</text:p>
          </table:table-cell>
          <table:table-cell table:style-name="Tabelle32.H2" office:value-type="string">
            <text:p text:style-name="P1">7</text:p>
          </table:table-cell>
        </table:table-row>
        <table:table-row>
          <table:table-cell table:style-name="Tabelle32.B2" office:value-type="string">
            <text:p text:style-name="P10">52</text:p>
          </table:table-cell>
          <table:table-cell table:style-name="Tabelle32.B2" office:value-type="string">
            <text:p text:style-name="P6">$34</text:p>
          </table:table-cell>
          <table:table-cell table:style-name="Tabelle32.B2" office:value-type="string">
            <text:p text:style-name="P1">%00110100</text:p>
          </table:table-cell>
          <table:table-cell table:style-name="Tabelle32.B2" office:value-type="string">
            <text:p text:style-name="P12">4</text:p>
          </table:table-cell>
          <table:table-cell table:style-name="Tabelle32.B2" office:value-type="string">
            <text:p text:style-name="P1"><draw:frame draw:style-name="fr1" draw:name="Grafik1008" text:anchor-type="as-char" svg:width="0.212cm" svg:height="0.212cm" draw:z-index="349"><draw:image xlink:href="Pictures/1000000000000100000001002959F41D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09" text:anchor-type="as-char" svg:width="0.212cm" svg:height="0.212cm" draw:z-index="350"><draw:image xlink:href="Pictures/1000000000000100000001005FEDE4C9.png" xlink:type="simple" xlink:show="embed" xlink:actuate="onLoad"/></draw:frame></text:p>
          </table:table-cell>
          <table:table-cell table:style-name="Tabelle32.B2" office:value-type="string">
            <text:p text:style-name="P14">4</text:p>
          </table:table-cell>
          <table:table-cell table:style-name="Tabelle32.H2" office:value-type="string">
            <text:p text:style-name="P14">BCKSP</text:p>
          </table:table-cell>
        </table:table-row>
        <table:table-row>
          <table:table-cell table:style-name="Tabelle32.B2" office:value-type="string">
            <text:p text:style-name="P10">53</text:p>
          </table:table-cell>
          <table:table-cell table:style-name="Tabelle32.B2" office:value-type="string">
            <text:p text:style-name="P6">$35</text:p>
          </table:table-cell>
          <table:table-cell table:style-name="Tabelle32.B2" office:value-type="string">
            <text:p text:style-name="P1">%00110101</text:p>
          </table:table-cell>
          <table:table-cell table:style-name="Tabelle32.B2" office:value-type="string">
            <text:p text:style-name="P12">5</text:p>
          </table:table-cell>
          <table:table-cell table:style-name="Tabelle32.B2" office:value-type="string">
            <text:p text:style-name="P1"><draw:frame draw:style-name="fr1" draw:name="Grafik1010" text:anchor-type="as-char" svg:width="0.212cm" svg:height="0.212cm" draw:z-index="351"><draw:image xlink:href="Pictures/100000000000010000000100BBDBDECC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11" text:anchor-type="as-char" svg:width="0.212cm" svg:height="0.212cm" draw:z-index="352"><draw:image xlink:href="Pictures/100000000000010000000100FBE93678.png" xlink:type="simple" xlink:show="embed" xlink:actuate="onLoad"/></draw:frame></text:p>
          </table:table-cell>
          <table:table-cell table:style-name="Tabelle32.B2" office:value-type="string">
            <text:p text:style-name="P14">5</text:p>
          </table:table-cell>
          <table:table-cell table:style-name="Tabelle32.H2" office:value-type="string">
            <text:p text:style-name="P1">8</text:p>
          </table:table-cell>
        </table:table-row>
        <table:table-row>
          <table:table-cell table:style-name="Tabelle32.B2" office:value-type="string">
            <text:p text:style-name="P10">54</text:p>
          </table:table-cell>
          <table:table-cell table:style-name="Tabelle32.B2" office:value-type="string">
            <text:p text:style-name="P6">$36</text:p>
          </table:table-cell>
          <table:table-cell table:style-name="Tabelle32.B2" office:value-type="string">
            <text:p text:style-name="P1">%00110110</text:p>
          </table:table-cell>
          <table:table-cell table:style-name="Tabelle32.B2" office:value-type="string">
            <text:p text:style-name="P12">6</text:p>
          </table:table-cell>
          <table:table-cell table:style-name="Tabelle32.B2" office:value-type="string">
            <text:p text:style-name="P1"><draw:frame draw:style-name="fr1" draw:name="Grafik1012" text:anchor-type="as-char" svg:width="0.212cm" svg:height="0.212cm" draw:z-index="353"><draw:image xlink:href="Pictures/1000000000000100000001006FBE542F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13" text:anchor-type="as-char" svg:width="0.212cm" svg:height="0.212cm" draw:z-index="354"><draw:image xlink:href="Pictures/10000000000001000000010085BA8679.png" xlink:type="simple" xlink:show="embed" xlink:actuate="onLoad"/></draw:frame></text:p>
          </table:table-cell>
          <table:table-cell table:style-name="Tabelle32.B2" office:value-type="string">
            <text:p text:style-name="P14">6</text:p>
          </table:table-cell>
          <table:table-cell table:style-name="Tabelle32.H2" office:value-type="string">
            <text:p text:style-name="P1">&lt;</text:p>
          </table:table-cell>
        </table:table-row>
        <table:table-row>
          <table:table-cell table:style-name="Tabelle32.B2" office:value-type="string">
            <text:p text:style-name="P10">55</text:p>
          </table:table-cell>
          <table:table-cell table:style-name="Tabelle32.B2" office:value-type="string">
            <text:p text:style-name="P6">$37</text:p>
          </table:table-cell>
          <table:table-cell table:style-name="Tabelle32.B2" office:value-type="string">
            <text:p text:style-name="P1">%00110111</text:p>
          </table:table-cell>
          <table:table-cell table:style-name="Tabelle32.B2" office:value-type="string">
            <text:p text:style-name="P12">7</text:p>
          </table:table-cell>
          <table:table-cell table:style-name="Tabelle32.B2" office:value-type="string">
            <text:p text:style-name="P1"><draw:frame draw:style-name="fr1" draw:name="Grafik1014" text:anchor-type="as-char" svg:width="0.212cm" svg:height="0.212cm" draw:z-index="355"><draw:image xlink:href="Pictures/100000000000010000000100AFF06809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15" text:anchor-type="as-char" svg:width="0.212cm" svg:height="0.212cm" draw:z-index="356"><draw:image xlink:href="Pictures/1000000000000100000001002DD50129.png" xlink:type="simple" xlink:show="embed" xlink:actuate="onLoad"/></draw:frame></text:p>
          </table:table-cell>
          <table:table-cell table:style-name="Tabelle32.B2" office:value-type="string">
            <text:p text:style-name="P14">7</text:p>
          </table:table-cell>
          <table:table-cell table:style-name="Tabelle32.H2" office:value-type="string">
            <text:p text:style-name="P1">&gt;</text:p>
          </table:table-cell>
        </table:table-row>
        <table:table-row>
          <table:table-cell table:style-name="Tabelle32.B2" office:value-type="string">
            <text:p text:style-name="P10">56</text:p>
          </table:table-cell>
          <table:table-cell table:style-name="Tabelle32.B2" office:value-type="string">
            <text:p text:style-name="P6">$38</text:p>
          </table:table-cell>
          <table:table-cell table:style-name="Tabelle32.B2" office:value-type="string">
            <text:p text:style-name="P1">%00111000</text:p>
          </table:table-cell>
          <table:table-cell table:style-name="Tabelle32.B2" office:value-type="string">
            <text:p text:style-name="P12">8</text:p>
          </table:table-cell>
          <table:table-cell table:style-name="Tabelle32.B2" office:value-type="string">
            <text:p text:style-name="P1"><draw:frame draw:style-name="fr1" draw:name="Grafik1016" text:anchor-type="as-char" svg:width="0.212cm" svg:height="0.212cm" draw:z-index="357"><draw:image xlink:href="Pictures/100000000000010000000100EF947180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17" text:anchor-type="as-char" svg:width="0.212cm" svg:height="0.212cm" draw:z-index="358"><draw:image xlink:href="Pictures/100000000000010000000100CAB56D7F.png" xlink:type="simple" xlink:show="embed" xlink:actuate="onLoad"/></draw:frame></text:p>
          </table:table-cell>
          <table:table-cell table:style-name="Tabelle32.B2" office:value-type="string">
            <text:p text:style-name="P14">8</text:p>
          </table:table-cell>
          <table:table-cell table:style-name="Tabelle32.H2" office:value-type="string">
            <text:p text:style-name="P1">F</text:p>
          </table:table-cell>
        </table:table-row>
        <table:table-row>
          <table:table-cell table:style-name="Tabelle32.B2" office:value-type="string">
            <text:p text:style-name="P10">57</text:p>
          </table:table-cell>
          <table:table-cell table:style-name="Tabelle32.B2" office:value-type="string">
            <text:p text:style-name="P6">$39</text:p>
          </table:table-cell>
          <table:table-cell table:style-name="Tabelle32.B2" office:value-type="string">
            <text:p text:style-name="P1">%00111001</text:p>
          </table:table-cell>
          <table:table-cell table:style-name="Tabelle32.B2" office:value-type="string">
            <text:p text:style-name="P12">9</text:p>
          </table:table-cell>
          <table:table-cell table:style-name="Tabelle32.B2" office:value-type="string">
            <text:p text:style-name="P1"><draw:frame draw:style-name="fr1" draw:name="Grafik1018" text:anchor-type="as-char" svg:width="0.212cm" svg:height="0.212cm" draw:z-index="359"><draw:image xlink:href="Pictures/1000000000000100000001005141362A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19" text:anchor-type="as-char" svg:width="0.212cm" svg:height="0.212cm" draw:z-index="360"><draw:image xlink:href="Pictures/1000000000000100000001003D5B1C50.png" xlink:type="simple" xlink:show="embed" xlink:actuate="onLoad"/></draw:frame></text:p>
          </table:table-cell>
          <table:table-cell table:style-name="Tabelle32.B2" office:value-type="string">
            <text:p text:style-name="P14">9</text:p>
          </table:table-cell>
          <table:table-cell table:style-name="Tabelle32.H2" office:value-type="string">
            <text:p text:style-name="P1">H</text:p>
          </table:table-cell>
        </table:table-row>
        <table:table-row>
          <table:table-cell table:style-name="Tabelle32.B2" office:value-type="string">
            <text:p text:style-name="P10">58</text:p>
          </table:table-cell>
          <table:table-cell table:style-name="Tabelle32.B2" office:value-type="string">
            <text:p text:style-name="P6">$3A</text:p>
          </table:table-cell>
          <table:table-cell table:style-name="Tabelle32.B2" office:value-type="string">
            <text:p text:style-name="P1">%00111010</text:p>
          </table:table-cell>
          <table:table-cell table:style-name="Tabelle32.B2" office:value-type="string">
            <text:p text:style-name="P12">:</text:p>
          </table:table-cell>
          <table:table-cell table:style-name="Tabelle32.B2" office:value-type="string">
            <text:p text:style-name="P1"><draw:frame draw:style-name="fr1" draw:name="Grafik1020" text:anchor-type="as-char" svg:width="0.212cm" svg:height="0.212cm" draw:z-index="361"><draw:image xlink:href="Pictures/10000000000001000000010089D7A909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21" text:anchor-type="as-char" svg:width="0.212cm" svg:height="0.212cm" draw:z-index="362"><draw:image xlink:href="Pictures/10000000000001000000010026260B11.png" xlink:type="simple" xlink:show="embed" xlink:actuate="onLoad"/></draw:frame></text:p>
          </table:table-cell>
          <table:table-cell table:style-name="Tabelle32.B2" office:value-type="string">
            <text:p text:style-name="P14">SHIFT-;</text:p>
          </table:table-cell>
          <table:table-cell table:style-name="Tabelle32.H2" office:value-type="string">
            <text:p text:style-name="P1">D</text:p>
          </table:table-cell>
        </table:table-row>
        <table:table-row>
          <table:table-cell table:style-name="Tabelle32.B2" office:value-type="string">
            <text:p text:style-name="P10">59</text:p>
          </table:table-cell>
          <table:table-cell table:style-name="Tabelle32.B2" office:value-type="string">
            <text:p text:style-name="P6">$3B</text:p>
          </table:table-cell>
          <table:table-cell table:style-name="Tabelle32.B2" office:value-type="string">
            <text:p text:style-name="P1">%00111011</text:p>
          </table:table-cell>
          <table:table-cell table:style-name="Tabelle32.B2" office:value-type="string">
            <text:p text:style-name="P12">;</text:p>
          </table:table-cell>
          <table:table-cell table:style-name="Tabelle32.B2" office:value-type="string">
            <text:p text:style-name="P1"><draw:frame draw:style-name="fr1" draw:name="Grafik1022" text:anchor-type="as-char" svg:width="0.212cm" svg:height="0.212cm" draw:z-index="363"><draw:image xlink:href="Pictures/10000000000001000000010056176198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23" text:anchor-type="as-char" svg:width="0.212cm" svg:height="0.212cm" draw:z-index="364"><draw:image xlink:href="Pictures/100000000000010000000100E68FC6B3.png" xlink:type="simple" xlink:show="embed" xlink:actuate="onLoad"/></draw:frame></text:p>
          </table:table-cell>
          <table:table-cell table:style-name="Tabelle32.B2" office:value-type="string">
            <text:p text:style-name="P14">;</text:p>
          </table:table-cell>
          <table:table-cell table:style-name="Tabelle32.H2" office:value-type="string">
            <text:p text:style-name="P1">[F10] (X)</text:p>
          </table:table-cell>
        </table:table-row>
        <table:table-row>
          <table:table-cell table:style-name="Tabelle32.B2" office:value-type="string">
            <text:p text:style-name="P10">60</text:p>
          </table:table-cell>
          <table:table-cell table:style-name="Tabelle32.B2" office:value-type="string">
            <text:p text:style-name="P6">$3C</text:p>
          </table:table-cell>
          <table:table-cell table:style-name="Tabelle32.B2" office:value-type="string">
            <text:p text:style-name="P1">%00111100</text:p>
          </table:table-cell>
          <table:table-cell table:style-name="Tabelle32.B2" office:value-type="string">
            <text:p text:style-name="P12">&lt;</text:p>
          </table:table-cell>
          <table:table-cell table:style-name="Tabelle32.B2" office:value-type="string">
            <text:p text:style-name="P1"><draw:frame draw:style-name="fr1" draw:name="Grafik1024" text:anchor-type="as-char" svg:width="0.212cm" svg:height="0.212cm" draw:z-index="365"><draw:image xlink:href="Pictures/100000000000010000000100F713CC07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25" text:anchor-type="as-char" svg:width="0.212cm" svg:height="0.212cm" draw:z-index="366"><draw:image xlink:href="Pictures/100000000000010000000100E0FFD426.png" xlink:type="simple" xlink:show="embed" xlink:actuate="onLoad"/></draw:frame></text:p>
          </table:table-cell>
          <table:table-cell table:style-name="Tabelle32.B2" office:value-type="string">
            <text:p text:style-name="P14">&lt;</text:p>
          </table:table-cell>
          <table:table-cell table:style-name="Tabelle32.H2" office:value-type="string">
            <text:p text:style-name="P1">CAPS</text:p>
          </table:table-cell>
        </table:table-row>
        <table:table-row>
          <table:table-cell table:style-name="Tabelle32.B2" office:value-type="string">
            <text:p text:style-name="P10">61</text:p>
          </table:table-cell>
          <table:table-cell table:style-name="Tabelle32.B2" office:value-type="string">
            <text:p text:style-name="P6">$3D</text:p>
          </table:table-cell>
          <table:table-cell table:style-name="Tabelle32.B2" office:value-type="string">
            <text:p text:style-name="P1">%00111101</text:p>
          </table:table-cell>
          <table:table-cell table:style-name="Tabelle32.B2" office:value-type="string">
            <text:p text:style-name="P12">=</text:p>
          </table:table-cell>
          <table:table-cell table:style-name="Tabelle32.B2" office:value-type="string">
            <text:p text:style-name="P1"><draw:frame draw:style-name="fr1" draw:name="Grafik1026" text:anchor-type="as-char" svg:width="0.212cm" svg:height="0.212cm" draw:z-index="367"><draw:image xlink:href="Pictures/10000000000001000000010081F51CD6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27" text:anchor-type="as-char" svg:width="0.212cm" svg:height="0.212cm" draw:z-index="368"><draw:image xlink:href="Pictures/10000000000001000000010090ADFC12.png" xlink:type="simple" xlink:show="embed" xlink:actuate="onLoad"/></draw:frame></text:p>
          </table:table-cell>
          <table:table-cell table:style-name="Tabelle32.B2" office:value-type="string">
            <text:p text:style-name="P14">=</text:p>
          </table:table-cell>
          <table:table-cell table:style-name="Tabelle32.H2" office:value-type="string">
            <text:p text:style-name="P1">G</text:p>
          </table:table-cell>
        </table:table-row>
        <table:table-row>
          <table:table-cell table:style-name="Tabelle32.B2" office:value-type="string">
            <text:p text:style-name="P10">62</text:p>
          </table:table-cell>
          <table:table-cell table:style-name="Tabelle32.B2" office:value-type="string">
            <text:p text:style-name="P6">$3E</text:p>
          </table:table-cell>
          <table:table-cell table:style-name="Tabelle32.B2" office:value-type="string">
            <text:p text:style-name="P1">%00111110</text:p>
          </table:table-cell>
          <table:table-cell table:style-name="Tabelle32.B2" office:value-type="string">
            <text:p text:style-name="P12">&gt;</text:p>
          </table:table-cell>
          <table:table-cell table:style-name="Tabelle32.B2" office:value-type="string">
            <text:p text:style-name="P1"><draw:frame draw:style-name="fr1" draw:name="Grafik1028" text:anchor-type="as-char" svg:width="0.212cm" svg:height="0.212cm" draw:z-index="369"><draw:image xlink:href="Pictures/100000000000010000000100625C6FD6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29" text:anchor-type="as-char" svg:width="0.212cm" svg:height="0.212cm" draw:z-index="370"><draw:image xlink:href="Pictures/100000000000010000000100D734FA60.png" xlink:type="simple" xlink:show="embed" xlink:actuate="onLoad"/></draw:frame></text:p>
          </table:table-cell>
          <table:table-cell table:style-name="Tabelle32.B2" office:value-type="string">
            <text:p text:style-name="P14">&gt;</text:p>
          </table:table-cell>
          <table:table-cell table:style-name="Tabelle32.H2" office:value-type="string">
            <text:p text:style-name="P1">S</text:p>
          </table:table-cell>
        </table:table-row>
        <table:table-row>
          <table:table-cell table:style-name="Tabelle32.B2" office:value-type="string">
            <text:p text:style-name="P10">63</text:p>
          </table:table-cell>
          <table:table-cell table:style-name="Tabelle32.B2" office:value-type="string">
            <text:p text:style-name="P6">$3F</text:p>
          </table:table-cell>
          <table:table-cell table:style-name="Tabelle32.B2" office:value-type="string">
            <text:p text:style-name="P1">%00111111</text:p>
          </table:table-cell>
          <table:table-cell table:style-name="Tabelle32.B2" office:value-type="string">
            <text:p text:style-name="P12">?</text:p>
          </table:table-cell>
          <table:table-cell table:style-name="Tabelle32.B2" office:value-type="string">
            <text:p text:style-name="P1"><draw:frame draw:style-name="fr1" draw:name="Grafik1030" text:anchor-type="as-char" svg:width="0.212cm" svg:height="0.212cm" draw:z-index="371"><draw:image xlink:href="Pictures/1000000000000100000001000F7127A9.png" xlink:type="simple" xlink:show="embed" xlink:actuate="onLoad"/></draw:frame></text:p>
          </table:table-cell>
          <table:table-cell table:style-name="Tabelle32.B2" office:value-type="string">
            <text:p text:style-name="P1"><draw:frame draw:style-name="fr1" draw:name="Grafik1031" text:anchor-type="as-char" svg:width="0.212cm" svg:height="0.212cm" draw:z-index="372"><draw:image xlink:href="Pictures/1000000000000100000001006A3B9671.png" xlink:type="simple" xlink:show="embed" xlink:actuate="onLoad"/></draw:frame></text:p>
          </table:table-cell>
          <table:table-cell table:style-name="Tabelle32.B2" office:value-type="string">
            <text:p text:style-name="P14">SHIFT-/</text:p>
          </table:table-cell>
          <table:table-cell table:style-name="Tabelle32.H2" office:value-type="string">
            <text:p text:style-name="P1">A</text:p>
          </table:table-cell>
        </table:table-row>
      </table:table>
      <text:p text:style-name="Standard"/>
      <table:table table:name="Tabelle33" table:style-name="Tabelle33">
        <table:table-column table:style-name="Tabelle33.A"/>
        <table:table-column table:style-name="Tabelle33.B"/>
        <table:table-column table:style-name="Tabelle33.C"/>
        <table:table-column table:style-name="Tabelle33.D" table:number-columns-repeated="2"/>
        <table:table-column table:style-name="Tabelle33.F"/>
        <table:table-column table:style-name="Tabelle33.G" table:number-columns-repeated="2"/>
        <table:table-column table:style-name="Tabelle33.I"/>
        <table:table-column table:style-name="Tabelle33.J"/>
        <table:table-header-rows>
          <table:table-row>
            <table:table-cell table:style-name="Tabelle33.A1" office:value-type="string">
              <text:p text:style-name="P1">Dez</text:p>
            </table:table-cell>
            <table:table-cell table:style-name="Tabelle33.A1" office:value-type="string">
              <text:p text:style-name="P6">Hex</text:p>
            </table:table-cell>
            <table:table-cell table:style-name="Tabelle33.A1" office:value-type="string">
              <text:p text:style-name="P1">Binär</text:p>
            </table:table-cell>
            <table:table-cell table:style-name="Tabelle33.A1" table:number-columns-spanned="2" office:value-type="string">
              <text:p text:style-name="P1">ASCII</text:p>
            </table:table-cell>
            <table:covered-table-cell/>
            <table:table-cell table:style-name="Tabelle33.A1" office:value-type="string">
              <text:p text:style-name="P1">ATASCII</text:p>
            </table:table-cell>
            <table:table-cell table:style-name="Tabelle33.A1" table:number-columns-spanned="2" office:value-type="string">
              <text:p text:style-name="P1">Intern</text:p>
            </table:table-cell>
            <table:covered-table-cell/>
            <table:table-cell table:style-name="Tabelle33.A1" office:value-type="string">
              <text:p text:style-name="P8">Tastenkombi</text:p>
            </table:table-cell>
            <table:table-cell table:style-name="Tabelle33.J1" office:value-type="string">
              <text:p text:style-name="P1">Tastencode von</text:p>
            </table:table-cell>
          </table:table-row>
        </table:table-header-rows>
        <table:table-row>
          <table:table-cell table:style-name="Tabelle33.A2" office:value-type="string">
            <text:p text:style-name="P10">64</text:p>
          </table:table-cell>
          <table:table-cell table:style-name="Tabelle33.A2" office:value-type="string">
            <text:p text:style-name="P6">$40</text:p>
          </table:table-cell>
          <table:table-cell table:style-name="Tabelle33.A2" office:value-type="string">
            <text:p text:style-name="P2">%01000000</text:p>
          </table:table-cell>
          <table:table-cell table:style-name="Tabelle33.A2" table:number-columns-spanned="2" office:value-type="string">
            <text:p text:style-name="P12">@</text:p>
          </table:table-cell>
          <table:covered-table-cell/>
          <table:table-cell table:style-name="Tabelle33.A2" office:value-type="string">
            <text:p text:style-name="P1"><draw:frame draw:style-name="fr1" draw:name="Grafik1032" text:anchor-type="as-char" svg:width="0.212cm" svg:height="0.212cm" draw:z-index="373"><draw:image xlink:href="Pictures/100000000000010000000100D1166EF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85" text:anchor-type="as-char" svg:width="0.212cm" svg:height="0.212cm" draw:z-index="374"><draw:image xlink:href="Pictures/100000000000010000000100813C61E5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48" text:anchor-type="as-char" svg:width="0.212cm" svg:height="0.212cm" draw:z-index="375"><draw:image xlink:href="Pictures/10000000000001000000010023593C7C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34" text:anchor-type="as-char" svg:width="0.212cm" svg:height="0.212cm" draw:z-index="376"><draw:image xlink:href="Pictures/10000000000001000000010023593C7C.png" xlink:type="simple" xlink:show="embed" xlink:actuate="onLoad"/></draw:frame></text:p>
          </table:table-cell>
          <table:table-cell table:style-name="Tabelle33.J2" office:value-type="string">
            <text:p text:style-name="P14">SHIFT-B</text:p>
          </table:table-cell>
        </table:table-row>
        <table:table-row>
          <table:table-cell table:style-name="Tabelle33.A2" office:value-type="string">
            <text:p text:style-name="P10">65</text:p>
          </table:table-cell>
          <table:table-cell table:style-name="Tabelle33.A2" office:value-type="string">
            <text:p text:style-name="P6">$41</text:p>
          </table:table-cell>
          <table:table-cell table:style-name="Tabelle33.A2" office:value-type="string">
            <text:p text:style-name="P2">%01000001</text:p>
          </table:table-cell>
          <table:table-cell table:style-name="Tabelle33.A2" table:number-columns-spanned="2" office:value-type="string">
            <text:p text:style-name="P12">A</text:p>
          </table:table-cell>
          <table:covered-table-cell/>
          <table:table-cell table:style-name="Tabelle33.A2" office:value-type="string">
            <text:p text:style-name="P1"><draw:frame draw:style-name="fr1" draw:name="Grafik1035" text:anchor-type="as-char" svg:width="0.212cm" svg:height="0.212cm" draw:z-index="377"><draw:image xlink:href="Pictures/100000000000010000000100997C2A3D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87" text:anchor-type="as-char" svg:width="0.212cm" svg:height="0.212cm" draw:z-index="378"><draw:image xlink:href="Pictures/100000000000010000000100A93C9AA8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49" text:anchor-type="as-char" svg:width="0.212cm" svg:height="0.212cm" draw:z-index="379"><draw:image xlink:href="Pictures/100000000000010000000100549D3CE1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37" text:anchor-type="as-char" svg:width="0.212cm" svg:height="0.212cm" draw:z-index="380"><draw:image xlink:href="Pictures/100000000000010000000100549D3CE1.png" xlink:type="simple" xlink:show="embed" xlink:actuate="onLoad"/></draw:frame></text:p>
          </table:table-cell>
          <table:table-cell table:style-name="Tabelle33.J2" office:value-type="string">
            <text:p text:style-name="P14">A</text:p>
          </table:table-cell>
        </table:table-row>
        <table:table-row>
          <table:table-cell table:style-name="Tabelle33.A2" office:value-type="string">
            <text:p text:style-name="P10">66</text:p>
          </table:table-cell>
          <table:table-cell table:style-name="Tabelle33.A2" office:value-type="string">
            <text:p text:style-name="P6">$42</text:p>
          </table:table-cell>
          <table:table-cell table:style-name="Tabelle33.A2" office:value-type="string">
            <text:p text:style-name="P2">%01000010</text:p>
          </table:table-cell>
          <table:table-cell table:style-name="Tabelle33.A2" table:number-columns-spanned="2" office:value-type="string">
            <text:p text:style-name="P12">B</text:p>
          </table:table-cell>
          <table:covered-table-cell/>
          <table:table-cell table:style-name="Tabelle33.A2" office:value-type="string">
            <text:p text:style-name="P1"><draw:frame draw:style-name="fr1" draw:name="Grafik1038" text:anchor-type="as-char" svg:width="0.212cm" svg:height="0.212cm" draw:z-index="381"><draw:image xlink:href="Pictures/100000000000010000000100F67202A1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89" text:anchor-type="as-char" svg:width="0.212cm" svg:height="0.212cm" draw:z-index="382"><draw:image xlink:href="Pictures/1000000000000100000001006A5A173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0" text:anchor-type="as-char" svg:width="0.212cm" svg:height="0.212cm" draw:z-index="383"><draw:image xlink:href="Pictures/100000000000010000000100C946256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40" text:anchor-type="as-char" svg:width="0.212cm" svg:height="0.212cm" draw:z-index="384"><draw:image xlink:href="Pictures/100000000000010000000100C946256F.png" xlink:type="simple" xlink:show="embed" xlink:actuate="onLoad"/></draw:frame></text:p>
          </table:table-cell>
          <table:table-cell table:style-name="Tabelle33.J2" office:value-type="string">
            <text:p text:style-name="P14">B</text:p>
          </table:table-cell>
        </table:table-row>
        <table:table-row>
          <table:table-cell table:style-name="Tabelle33.A2" office:value-type="string">
            <text:p text:style-name="P10">67</text:p>
          </table:table-cell>
          <table:table-cell table:style-name="Tabelle33.A2" office:value-type="string">
            <text:p text:style-name="P6">$43</text:p>
          </table:table-cell>
          <table:table-cell table:style-name="Tabelle33.A2" office:value-type="string">
            <text:p text:style-name="P2">%01000011</text:p>
          </table:table-cell>
          <table:table-cell table:style-name="Tabelle33.A2" table:number-columns-spanned="2" office:value-type="string">
            <text:p text:style-name="P12">C</text:p>
          </table:table-cell>
          <table:covered-table-cell/>
          <table:table-cell table:style-name="Tabelle33.A2" office:value-type="string">
            <text:p text:style-name="P1"><draw:frame draw:style-name="fr1" draw:name="Grafik1041" text:anchor-type="as-char" svg:width="0.212cm" svg:height="0.212cm" draw:z-index="385"><draw:image xlink:href="Pictures/1000000000000100000001009B2EEB63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91" text:anchor-type="as-char" svg:width="0.212cm" svg:height="0.212cm" draw:z-index="386"><draw:image xlink:href="Pictures/1000000000000100000001004FB81AC2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1" text:anchor-type="as-char" svg:width="0.212cm" svg:height="0.212cm" draw:z-index="387"><draw:image xlink:href="Pictures/100000000000010000000100CF2BB721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43" text:anchor-type="as-char" svg:width="0.212cm" svg:height="0.212cm" draw:z-index="388"><draw:image xlink:href="Pictures/100000000000010000000100CF2BB721.png" xlink:type="simple" xlink:show="embed" xlink:actuate="onLoad"/></draw:frame></text:p>
          </table:table-cell>
          <table:table-cell table:style-name="Tabelle33.J2" office:value-type="string">
            <text:p text:style-name="P14">C</text:p>
          </table:table-cell>
        </table:table-row>
        <table:table-row>
          <table:table-cell table:style-name="Tabelle33.A2" office:value-type="string">
            <text:p text:style-name="P10">68</text:p>
          </table:table-cell>
          <table:table-cell table:style-name="Tabelle33.A2" office:value-type="string">
            <text:p text:style-name="P6">$44</text:p>
          </table:table-cell>
          <table:table-cell table:style-name="Tabelle33.A2" office:value-type="string">
            <text:p text:style-name="P2">%01000100</text:p>
          </table:table-cell>
          <table:table-cell table:style-name="Tabelle33.A2" table:number-columns-spanned="2" office:value-type="string">
            <text:p text:style-name="P12">D</text:p>
          </table:table-cell>
          <table:covered-table-cell/>
          <table:table-cell table:style-name="Tabelle33.A2" office:value-type="string">
            <text:p text:style-name="P1"><draw:frame draw:style-name="fr1" draw:name="Grafik1044" text:anchor-type="as-char" svg:width="0.212cm" svg:height="0.212cm" draw:z-index="389"><draw:image xlink:href="Pictures/100000000000010000000100305775FD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93" text:anchor-type="as-char" svg:width="0.212cm" svg:height="0.212cm" draw:z-index="390"><draw:image xlink:href="Pictures/100000000000010000000100C0D4CE7D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2" text:anchor-type="as-char" svg:width="0.212cm" svg:height="0.212cm" draw:z-index="391"><draw:image xlink:href="Pictures/100000000000010000000100D910DB8C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46" text:anchor-type="as-char" svg:width="0.212cm" svg:height="0.212cm" draw:z-index="392"><draw:image xlink:href="Pictures/100000000000010000000100D910DB8C.png" xlink:type="simple" xlink:show="embed" xlink:actuate="onLoad"/></draw:frame></text:p>
          </table:table-cell>
          <table:table-cell table:style-name="Tabelle33.J2" office:value-type="string">
            <text:p text:style-name="P14">D</text:p>
          </table:table-cell>
        </table:table-row>
        <table:table-row>
          <table:table-cell table:style-name="Tabelle33.A2" office:value-type="string">
            <text:p text:style-name="P10">69</text:p>
          </table:table-cell>
          <table:table-cell table:style-name="Tabelle33.A2" office:value-type="string">
            <text:p text:style-name="P6">$45</text:p>
          </table:table-cell>
          <table:table-cell table:style-name="Tabelle33.A2" office:value-type="string">
            <text:p text:style-name="P2">%01000101</text:p>
          </table:table-cell>
          <table:table-cell table:style-name="Tabelle33.A2" table:number-columns-spanned="2" office:value-type="string">
            <text:p text:style-name="P12">E</text:p>
          </table:table-cell>
          <table:covered-table-cell/>
          <table:table-cell table:style-name="Tabelle33.A2" office:value-type="string">
            <text:p text:style-name="P1"><draw:frame draw:style-name="fr1" draw:name="Grafik1047" text:anchor-type="as-char" svg:width="0.212cm" svg:height="0.212cm" draw:z-index="393"><draw:image xlink:href="Pictures/100000000000010000000100D5A7E138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95" text:anchor-type="as-char" svg:width="0.212cm" svg:height="0.212cm" draw:z-index="394"><draw:image xlink:href="Pictures/1000000000000100000001007D24749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3" text:anchor-type="as-char" svg:width="0.212cm" svg:height="0.212cm" draw:z-index="395"><draw:image xlink:href="Pictures/10000000000001000000010080DBBEF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49" text:anchor-type="as-char" svg:width="0.212cm" svg:height="0.212cm" draw:z-index="396"><draw:image xlink:href="Pictures/10000000000001000000010080DBBEF7.png" xlink:type="simple" xlink:show="embed" xlink:actuate="onLoad"/></draw:frame></text:p>
          </table:table-cell>
          <table:table-cell table:style-name="Tabelle33.J2" office:value-type="string">
            <text:p text:style-name="P14">E</text:p>
          </table:table-cell>
        </table:table-row>
        <table:table-row>
          <table:table-cell table:style-name="Tabelle33.A2" office:value-type="string">
            <text:p text:style-name="P10">70</text:p>
          </table:table-cell>
          <table:table-cell table:style-name="Tabelle33.A2" office:value-type="string">
            <text:p text:style-name="P6">$46</text:p>
          </table:table-cell>
          <table:table-cell table:style-name="Tabelle33.A2" office:value-type="string">
            <text:p text:style-name="P2">%01000110</text:p>
          </table:table-cell>
          <table:table-cell table:style-name="Tabelle33.A2" table:number-columns-spanned="2" office:value-type="string">
            <text:p text:style-name="P12">F</text:p>
          </table:table-cell>
          <table:covered-table-cell/>
          <table:table-cell table:style-name="Tabelle33.A2" office:value-type="string">
            <text:p text:style-name="P1"><draw:frame draw:style-name="fr1" draw:name="Grafik1050" text:anchor-type="as-char" svg:width="0.212cm" svg:height="0.212cm" draw:z-index="397"><draw:image xlink:href="Pictures/1000000000000100000001008331F271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97" text:anchor-type="as-char" svg:width="0.212cm" svg:height="0.212cm" draw:z-index="398"><draw:image xlink:href="Pictures/100000000000010000000100297E0F2A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4" text:anchor-type="as-char" svg:width="0.212cm" svg:height="0.212cm" draw:z-index="399"><draw:image xlink:href="Pictures/1000000000000100000001009238713D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52" text:anchor-type="as-char" svg:width="0.212cm" svg:height="0.212cm" draw:z-index="400"><draw:image xlink:href="Pictures/1000000000000100000001009238713D.png" xlink:type="simple" xlink:show="embed" xlink:actuate="onLoad"/></draw:frame></text:p>
          </table:table-cell>
          <table:table-cell table:style-name="Tabelle33.J2" office:value-type="string">
            <text:p text:style-name="P14">F</text:p>
          </table:table-cell>
        </table:table-row>
        <table:table-row>
          <table:table-cell table:style-name="Tabelle33.A9" office:value-type="float" office:value="71">
            <text:p text:style-name="P10">71</text:p>
          </table:table-cell>
          <table:table-cell table:style-name="Tabelle33.A2" office:value-type="string">
            <text:p text:style-name="P6">$47</text:p>
          </table:table-cell>
          <table:table-cell table:style-name="Tabelle33.A2" office:value-type="string">
            <text:p text:style-name="P2">%01000111</text:p>
          </table:table-cell>
          <table:table-cell table:style-name="Tabelle33.A2" table:number-columns-spanned="2" office:value-type="string">
            <text:p text:style-name="P12">G</text:p>
          </table:table-cell>
          <table:covered-table-cell/>
          <table:table-cell table:style-name="Tabelle33.A2" office:value-type="string">
            <text:p text:style-name="P1"><draw:frame draw:style-name="fr1" draw:name="Grafik1053" text:anchor-type="as-char" svg:width="0.212cm" svg:height="0.212cm" draw:z-index="401"><draw:image xlink:href="Pictures/1000000000000100000001002BFF6E9E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299" text:anchor-type="as-char" svg:width="0.212cm" svg:height="0.212cm" draw:z-index="402"><draw:image xlink:href="Pictures/100000000000010000000100C991F47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5" text:anchor-type="as-char" svg:width="0.212cm" svg:height="0.212cm" draw:z-index="403"><draw:image xlink:href="Pictures/10000000000001000000010038D9D86B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55" text:anchor-type="as-char" svg:width="0.212cm" svg:height="0.212cm" draw:z-index="404"><draw:image xlink:href="Pictures/10000000000001000000010038D9D86B.png" xlink:type="simple" xlink:show="embed" xlink:actuate="onLoad"/></draw:frame></text:p>
          </table:table-cell>
          <table:table-cell table:style-name="Tabelle33.J2" office:value-type="string">
            <text:p text:style-name="P14">G</text:p>
          </table:table-cell>
        </table:table-row>
        <table:table-row>
          <table:table-cell table:style-name="Tabelle33.A2" office:value-type="string">
            <text:p text:style-name="P10">72</text:p>
          </table:table-cell>
          <table:table-cell table:style-name="Tabelle33.A2" office:value-type="string">
            <text:p text:style-name="P6">$48</text:p>
          </table:table-cell>
          <table:table-cell table:style-name="Tabelle33.A2" office:value-type="string">
            <text:p text:style-name="P2">%01001000</text:p>
          </table:table-cell>
          <table:table-cell table:style-name="Tabelle33.A2" table:number-columns-spanned="2" office:value-type="string">
            <text:p text:style-name="P12">H</text:p>
          </table:table-cell>
          <table:covered-table-cell/>
          <table:table-cell table:style-name="Tabelle33.A2" office:value-type="string">
            <text:p text:style-name="P1"><draw:frame draw:style-name="fr1" draw:name="Grafik1056" text:anchor-type="as-char" svg:width="0.212cm" svg:height="0.212cm" draw:z-index="405"><draw:image xlink:href="Pictures/100000000000010000000100D4F6EAD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01" text:anchor-type="as-char" svg:width="0.212cm" svg:height="0.212cm" draw:z-index="406"><draw:image xlink:href="Pictures/100000000000010000000100C22FAD56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6" text:anchor-type="as-char" svg:width="0.212cm" svg:height="0.212cm" draw:z-index="407"><draw:image xlink:href="Pictures/1000000000000100000001009AC1CA4A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58" text:anchor-type="as-char" svg:width="0.212cm" svg:height="0.212cm" draw:z-index="408"><draw:image xlink:href="Pictures/1000000000000100000001009AC1CA4A.png" xlink:type="simple" xlink:show="embed" xlink:actuate="onLoad"/></draw:frame></text:p>
          </table:table-cell>
          <table:table-cell table:style-name="Tabelle33.J2" office:value-type="string">
            <text:p text:style-name="P14">H</text:p>
          </table:table-cell>
        </table:table-row>
        <table:table-row>
          <table:table-cell table:style-name="Tabelle33.A2" office:value-type="string">
            <text:p text:style-name="P10">73</text:p>
          </table:table-cell>
          <table:table-cell table:style-name="Tabelle33.A2" office:value-type="string">
            <text:p text:style-name="P6">$49</text:p>
          </table:table-cell>
          <table:table-cell table:style-name="Tabelle33.A2" office:value-type="string">
            <text:p text:style-name="P2">%01001001</text:p>
          </table:table-cell>
          <table:table-cell table:style-name="Tabelle33.A2" table:number-columns-spanned="2" office:value-type="string">
            <text:p text:style-name="P12">I</text:p>
          </table:table-cell>
          <table:covered-table-cell/>
          <table:table-cell table:style-name="Tabelle33.A2" office:value-type="string">
            <text:p text:style-name="P1"><draw:frame draw:style-name="fr1" draw:name="Grafik1059" text:anchor-type="as-char" svg:width="0.212cm" svg:height="0.212cm" draw:z-index="409"><draw:image xlink:href="Pictures/10000000000001000000010015F36720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03" text:anchor-type="as-char" svg:width="0.212cm" svg:height="0.212cm" draw:z-index="410"><draw:image xlink:href="Pictures/100000000000010000000100D2AFB9BB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7" text:anchor-type="as-char" svg:width="0.212cm" svg:height="0.212cm" draw:z-index="411"><draw:image xlink:href="Pictures/1000000000000100000001008D8B289A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61" text:anchor-type="as-char" svg:width="0.212cm" svg:height="0.212cm" draw:z-index="412"><draw:image xlink:href="Pictures/1000000000000100000001008D8B289A.png" xlink:type="simple" xlink:show="embed" xlink:actuate="onLoad"/></draw:frame></text:p>
          </table:table-cell>
          <table:table-cell table:style-name="Tabelle33.J2" office:value-type="string">
            <text:p text:style-name="P14">I</text:p>
          </table:table-cell>
        </table:table-row>
        <table:table-row>
          <table:table-cell table:style-name="Tabelle33.A2" office:value-type="string">
            <text:p text:style-name="P10">74</text:p>
          </table:table-cell>
          <table:table-cell table:style-name="Tabelle33.A2" office:value-type="string">
            <text:p text:style-name="P6">$4A</text:p>
          </table:table-cell>
          <table:table-cell table:style-name="Tabelle33.A2" office:value-type="string">
            <text:p text:style-name="P2">%01001010</text:p>
          </table:table-cell>
          <table:table-cell table:style-name="Tabelle33.A2" table:number-columns-spanned="2" office:value-type="string">
            <text:p text:style-name="P12">J</text:p>
          </table:table-cell>
          <table:covered-table-cell/>
          <table:table-cell table:style-name="Tabelle33.A2" office:value-type="string">
            <text:p text:style-name="P1"><draw:frame draw:style-name="fr1" draw:name="Grafik1062" text:anchor-type="as-char" svg:width="0.212cm" svg:height="0.212cm" draw:z-index="413"><draw:image xlink:href="Pictures/100000000000010000000100B2E43C16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05" text:anchor-type="as-char" svg:width="0.212cm" svg:height="0.212cm" draw:z-index="414"><draw:image xlink:href="Pictures/1000000000000100000001006B465BB2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8" text:anchor-type="as-char" svg:width="0.212cm" svg:height="0.212cm" draw:z-index="415"><draw:image xlink:href="Pictures/100000000000010000000100E1CFCC10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64" text:anchor-type="as-char" svg:width="0.212cm" svg:height="0.212cm" draw:z-index="416"><draw:image xlink:href="Pictures/100000000000010000000100E1CFCC10.png" xlink:type="simple" xlink:show="embed" xlink:actuate="onLoad"/></draw:frame></text:p>
          </table:table-cell>
          <table:table-cell table:style-name="Tabelle33.J2" office:value-type="string">
            <text:p text:style-name="P14">J</text:p>
          </table:table-cell>
        </table:table-row>
        <table:table-row>
          <table:table-cell table:style-name="Tabelle33.A2" office:value-type="string">
            <text:p text:style-name="P10">75</text:p>
          </table:table-cell>
          <table:table-cell table:style-name="Tabelle33.A2" office:value-type="string">
            <text:p text:style-name="P6">$4B</text:p>
          </table:table-cell>
          <table:table-cell table:style-name="Tabelle33.A2" office:value-type="string">
            <text:p text:style-name="P2">%01001011</text:p>
          </table:table-cell>
          <table:table-cell table:style-name="Tabelle33.A2" table:number-columns-spanned="2" office:value-type="string">
            <text:p text:style-name="P12">K</text:p>
          </table:table-cell>
          <table:covered-table-cell/>
          <table:table-cell table:style-name="Tabelle33.A2" office:value-type="string">
            <text:p text:style-name="P1"><draw:frame draw:style-name="fr1" draw:name="Grafik1065" text:anchor-type="as-char" svg:width="0.212cm" svg:height="0.212cm" draw:z-index="417"><draw:image xlink:href="Pictures/10000000000001000000010030268F9C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07" text:anchor-type="as-char" svg:width="0.212cm" svg:height="0.212cm" draw:z-index="418"><draw:image xlink:href="Pictures/100000000000010000000100277170B2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59" text:anchor-type="as-char" svg:width="0.212cm" svg:height="0.212cm" draw:z-index="419"><draw:image xlink:href="Pictures/100000000000010000000100A69E2DD4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67" text:anchor-type="as-char" svg:width="0.212cm" svg:height="0.212cm" draw:z-index="420"><draw:image xlink:href="Pictures/100000000000010000000100A69E2DD4.png" xlink:type="simple" xlink:show="embed" xlink:actuate="onLoad"/></draw:frame></text:p>
          </table:table-cell>
          <table:table-cell table:style-name="Tabelle33.J2" office:value-type="string">
            <text:p text:style-name="P14">K</text:p>
          </table:table-cell>
        </table:table-row>
        <table:table-row>
          <table:table-cell table:style-name="Tabelle33.A2" office:value-type="string">
            <text:p text:style-name="P10">76</text:p>
          </table:table-cell>
          <table:table-cell table:style-name="Tabelle33.A2" office:value-type="string">
            <text:p text:style-name="P6">$4C</text:p>
          </table:table-cell>
          <table:table-cell table:style-name="Tabelle33.A2" office:value-type="string">
            <text:p text:style-name="P2">%01001100</text:p>
          </table:table-cell>
          <table:table-cell table:style-name="Tabelle33.A2" table:number-columns-spanned="2" office:value-type="string">
            <text:p text:style-name="P12">L</text:p>
          </table:table-cell>
          <table:covered-table-cell/>
          <table:table-cell table:style-name="Tabelle33.A2" office:value-type="string">
            <text:p text:style-name="P1"><draw:frame draw:style-name="fr1" draw:name="Grafik1068" text:anchor-type="as-char" svg:width="0.212cm" svg:height="0.212cm" draw:z-index="421"><draw:image xlink:href="Pictures/1000000000000100000001009372A5B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09" text:anchor-type="as-char" svg:width="0.212cm" svg:height="0.212cm" draw:z-index="422"><draw:image xlink:href="Pictures/10000000000001000000010085DBEA83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0" text:anchor-type="as-char" svg:width="0.212cm" svg:height="0.212cm" draw:z-index="423"><draw:image xlink:href="Pictures/100000000000010000000100AF037165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70" text:anchor-type="as-char" svg:width="0.212cm" svg:height="0.212cm" draw:z-index="424"><draw:image xlink:href="Pictures/100000000000010000000100AF037165.png" xlink:type="simple" xlink:show="embed" xlink:actuate="onLoad"/></draw:frame></text:p>
          </table:table-cell>
          <table:table-cell table:style-name="Tabelle33.J2" office:value-type="string">
            <text:p text:style-name="P14">L</text:p>
          </table:table-cell>
        </table:table-row>
        <table:table-row>
          <table:table-cell table:style-name="Tabelle33.A2" office:value-type="string">
            <text:p text:style-name="P10">77</text:p>
          </table:table-cell>
          <table:table-cell table:style-name="Tabelle33.A2" office:value-type="string">
            <text:p text:style-name="P6">$4D</text:p>
          </table:table-cell>
          <table:table-cell table:style-name="Tabelle33.A2" office:value-type="string">
            <text:p text:style-name="P2">%01001101</text:p>
          </table:table-cell>
          <table:table-cell table:style-name="Tabelle33.A2" table:number-columns-spanned="2" office:value-type="string">
            <text:p text:style-name="P12">M</text:p>
          </table:table-cell>
          <table:covered-table-cell/>
          <table:table-cell table:style-name="Tabelle33.A2" office:value-type="string">
            <text:p text:style-name="P1"><draw:frame draw:style-name="fr1" draw:name="Grafik1071" text:anchor-type="as-char" svg:width="0.212cm" svg:height="0.212cm" draw:z-index="425"><draw:image xlink:href="Pictures/1000000000000100000001005711F216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11" text:anchor-type="as-char" svg:width="0.212cm" svg:height="0.212cm" draw:z-index="426"><draw:image xlink:href="Pictures/1000000000000100000001003B4836BE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1" text:anchor-type="as-char" svg:width="0.212cm" svg:height="0.212cm" draw:z-index="427"><draw:image xlink:href="Pictures/100000000000010000000100F32C03DA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73" text:anchor-type="as-char" svg:width="0.212cm" svg:height="0.212cm" draw:z-index="428"><draw:image xlink:href="Pictures/100000000000010000000100F32C03DA.png" xlink:type="simple" xlink:show="embed" xlink:actuate="onLoad"/></draw:frame></text:p>
          </table:table-cell>
          <table:table-cell table:style-name="Tabelle33.J2" office:value-type="string">
            <text:p text:style-name="P14">M</text:p>
          </table:table-cell>
        </table:table-row>
        <table:table-row>
          <table:table-cell table:style-name="Tabelle33.A2" office:value-type="string">
            <text:p text:style-name="P10">78</text:p>
          </table:table-cell>
          <table:table-cell table:style-name="Tabelle33.A2" office:value-type="string">
            <text:p text:style-name="P6">$4E</text:p>
          </table:table-cell>
          <table:table-cell table:style-name="Tabelle33.A2" office:value-type="string">
            <text:p text:style-name="P2">%01001110</text:p>
          </table:table-cell>
          <table:table-cell table:style-name="Tabelle33.A2" table:number-columns-spanned="2" office:value-type="string">
            <text:p text:style-name="P12">N</text:p>
          </table:table-cell>
          <table:covered-table-cell/>
          <table:table-cell table:style-name="Tabelle33.A2" office:value-type="string">
            <text:p text:style-name="P1"><draw:frame draw:style-name="fr1" draw:name="Grafik1074" text:anchor-type="as-char" svg:width="0.212cm" svg:height="0.212cm" draw:z-index="429"><draw:image xlink:href="Pictures/10000000000001000000010065AAF9B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13" text:anchor-type="as-char" svg:width="0.212cm" svg:height="0.212cm" draw:z-index="430"><draw:image xlink:href="Pictures/1000000000000100000001000B36B5AA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2" text:anchor-type="as-char" svg:width="0.212cm" svg:height="0.212cm" draw:z-index="431"><draw:image xlink:href="Pictures/10000000000001000000010035894E06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76" text:anchor-type="as-char" svg:width="0.212cm" svg:height="0.212cm" draw:z-index="432"><draw:image xlink:href="Pictures/10000000000001000000010035894E06.png" xlink:type="simple" xlink:show="embed" xlink:actuate="onLoad"/></draw:frame></text:p>
          </table:table-cell>
          <table:table-cell table:style-name="Tabelle33.J2" office:value-type="string">
            <text:p text:style-name="P14">N</text:p>
          </table:table-cell>
        </table:table-row>
        <table:table-row>
          <table:table-cell table:style-name="Tabelle33.A2" office:value-type="string">
            <text:p text:style-name="P10">79</text:p>
          </table:table-cell>
          <table:table-cell table:style-name="Tabelle33.A2" office:value-type="string">
            <text:p text:style-name="P6">$4F</text:p>
          </table:table-cell>
          <table:table-cell table:style-name="Tabelle33.A2" office:value-type="string">
            <text:p text:style-name="P2">%01001111</text:p>
          </table:table-cell>
          <table:table-cell table:style-name="Tabelle33.A2" table:number-columns-spanned="2" office:value-type="string">
            <text:p text:style-name="P12">O</text:p>
          </table:table-cell>
          <table:covered-table-cell/>
          <table:table-cell table:style-name="Tabelle33.A2" office:value-type="string">
            <text:p text:style-name="P1"><draw:frame draw:style-name="fr1" draw:name="Grafik1077" text:anchor-type="as-char" svg:width="0.212cm" svg:height="0.212cm" draw:z-index="433"><draw:image xlink:href="Pictures/100000000000010000000100DB18A21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15" text:anchor-type="as-char" svg:width="0.212cm" svg:height="0.212cm" draw:z-index="434"><draw:image xlink:href="Pictures/100000000000010000000100C2FCE38B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3" text:anchor-type="as-char" svg:width="0.212cm" svg:height="0.212cm" draw:z-index="435"><draw:image xlink:href="Pictures/100000000000010000000100276A81CC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79" text:anchor-type="as-char" svg:width="0.212cm" svg:height="0.212cm" draw:z-index="436"><draw:image xlink:href="Pictures/100000000000010000000100276A81CC.png" xlink:type="simple" xlink:show="embed" xlink:actuate="onLoad"/></draw:frame></text:p>
          </table:table-cell>
          <table:table-cell table:style-name="Tabelle33.J2" office:value-type="string">
            <text:p text:style-name="P14">O</text:p>
          </table:table-cell>
        </table:table-row>
        <table:table-row>
          <table:table-cell table:style-name="Tabelle33.A2" office:value-type="string">
            <text:p text:style-name="P10">80</text:p>
          </table:table-cell>
          <table:table-cell table:style-name="Tabelle33.A2" office:value-type="string">
            <text:p text:style-name="P6">$50</text:p>
          </table:table-cell>
          <table:table-cell table:style-name="Tabelle33.A2" office:value-type="string">
            <text:p text:style-name="P2">%01010000</text:p>
          </table:table-cell>
          <table:table-cell table:style-name="Tabelle33.A2" table:number-columns-spanned="2" office:value-type="string">
            <text:p text:style-name="P12">P</text:p>
          </table:table-cell>
          <table:covered-table-cell/>
          <table:table-cell table:style-name="Tabelle33.A2" office:value-type="string">
            <text:p text:style-name="P1"><draw:frame draw:style-name="fr1" draw:name="Grafik1080" text:anchor-type="as-char" svg:width="0.212cm" svg:height="0.212cm" draw:z-index="437"><draw:image xlink:href="Pictures/100000000000010000000100EB02E570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17" text:anchor-type="as-char" svg:width="0.212cm" svg:height="0.212cm" draw:z-index="438"><draw:image xlink:href="Pictures/100000000000010000000100161EAF1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4" text:anchor-type="as-char" svg:width="0.212cm" svg:height="0.212cm" draw:z-index="439"><draw:image xlink:href="Pictures/1000000000000100000001008A74A7E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82" text:anchor-type="as-char" svg:width="0.212cm" svg:height="0.212cm" draw:z-index="440"><draw:image xlink:href="Pictures/1000000000000100000001008A74A7E7.png" xlink:type="simple" xlink:show="embed" xlink:actuate="onLoad"/></draw:frame></text:p>
          </table:table-cell>
          <table:table-cell table:style-name="Tabelle33.J2" office:value-type="string">
            <text:p text:style-name="P14">P</text:p>
          </table:table-cell>
        </table:table-row>
        <table:table-row>
          <table:table-cell table:style-name="Tabelle33.A2" office:value-type="string">
            <text:p text:style-name="P10">81</text:p>
          </table:table-cell>
          <table:table-cell table:style-name="Tabelle33.A2" office:value-type="string">
            <text:p text:style-name="P6">$51</text:p>
          </table:table-cell>
          <table:table-cell table:style-name="Tabelle33.A2" office:value-type="string">
            <text:p text:style-name="P2">%01010001</text:p>
          </table:table-cell>
          <table:table-cell table:style-name="Tabelle33.A2" table:number-columns-spanned="2" office:value-type="string">
            <text:p text:style-name="P12">Q</text:p>
          </table:table-cell>
          <table:covered-table-cell/>
          <table:table-cell table:style-name="Tabelle33.A2" office:value-type="string">
            <text:p text:style-name="P1"><draw:frame draw:style-name="fr1" draw:name="Grafik1083" text:anchor-type="as-char" svg:width="0.212cm" svg:height="0.212cm" draw:z-index="441"><draw:image xlink:href="Pictures/1000000000000100000001000736227B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19" text:anchor-type="as-char" svg:width="0.212cm" svg:height="0.212cm" draw:z-index="442"><draw:image xlink:href="Pictures/10000000000001000000010014CC204C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5" text:anchor-type="as-char" svg:width="0.212cm" svg:height="0.212cm" draw:z-index="443"><draw:image xlink:href="Pictures/100000000000010000000100979D0276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85" text:anchor-type="as-char" svg:width="0.212cm" svg:height="0.212cm" draw:z-index="444"><draw:image xlink:href="Pictures/100000000000010000000100979D0276.png" xlink:type="simple" xlink:show="embed" xlink:actuate="onLoad"/></draw:frame></text:p>
          </table:table-cell>
          <table:table-cell table:style-name="Tabelle33.J2" office:value-type="string">
            <text:p text:style-name="P14">Q</text:p>
          </table:table-cell>
        </table:table-row>
        <table:table-row>
          <table:table-cell table:style-name="Tabelle33.A2" office:value-type="string">
            <text:p text:style-name="P10">82</text:p>
          </table:table-cell>
          <table:table-cell table:style-name="Tabelle33.A2" office:value-type="string">
            <text:p text:style-name="P6">$52</text:p>
          </table:table-cell>
          <table:table-cell table:style-name="Tabelle33.A2" office:value-type="string">
            <text:p text:style-name="P2">%01010010</text:p>
          </table:table-cell>
          <table:table-cell table:style-name="Tabelle33.A2" table:number-columns-spanned="2" office:value-type="string">
            <text:p text:style-name="P12">R</text:p>
          </table:table-cell>
          <table:covered-table-cell/>
          <table:table-cell table:style-name="Tabelle33.A2" office:value-type="string">
            <text:p text:style-name="P1"><draw:frame draw:style-name="fr1" draw:name="Grafik1086" text:anchor-type="as-char" svg:width="0.212cm" svg:height="0.212cm" draw:z-index="445"><draw:image xlink:href="Pictures/100000000000010000000100CB800B9E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21" text:anchor-type="as-char" svg:width="0.212cm" svg:height="0.212cm" draw:z-index="446"><draw:image xlink:href="Pictures/100000000000010000000100C4A60116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6" text:anchor-type="as-char" svg:width="0.212cm" svg:height="0.212cm" draw:z-index="447"><draw:image xlink:href="Pictures/100000000000010000000100467EF32B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88" text:anchor-type="as-char" svg:width="0.212cm" svg:height="0.212cm" draw:z-index="448"><draw:image xlink:href="Pictures/100000000000010000000100467EF32B.png" xlink:type="simple" xlink:show="embed" xlink:actuate="onLoad"/></draw:frame></text:p>
          </table:table-cell>
          <table:table-cell table:style-name="Tabelle33.J2" office:value-type="string">
            <text:p text:style-name="P14">R</text:p>
          </table:table-cell>
        </table:table-row>
        <table:table-row>
          <table:table-cell table:style-name="Tabelle33.A2" office:value-type="string">
            <text:p text:style-name="P10">83</text:p>
          </table:table-cell>
          <table:table-cell table:style-name="Tabelle33.A2" office:value-type="string">
            <text:p text:style-name="P6">$53</text:p>
          </table:table-cell>
          <table:table-cell table:style-name="Tabelle33.A2" office:value-type="string">
            <text:p text:style-name="P2">%01010011</text:p>
          </table:table-cell>
          <table:table-cell table:style-name="Tabelle33.A2" table:number-columns-spanned="2" office:value-type="string">
            <text:p text:style-name="P12">S</text:p>
          </table:table-cell>
          <table:covered-table-cell/>
          <table:table-cell table:style-name="Tabelle33.A2" office:value-type="string">
            <text:p text:style-name="P1"><draw:frame draw:style-name="fr1" draw:name="Grafik1089" text:anchor-type="as-char" svg:width="0.212cm" svg:height="0.212cm" draw:z-index="449"><draw:image xlink:href="Pictures/1000000000000100000001004AF2103C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23" text:anchor-type="as-char" svg:width="0.212cm" svg:height="0.212cm" draw:z-index="450"><draw:image xlink:href="Pictures/100000000000010000000100F63A6F4D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7" text:anchor-type="as-char" svg:width="0.212cm" svg:height="0.212cm" draw:z-index="451"><draw:image xlink:href="Pictures/1000000000000100000001002A3A17A1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91" text:anchor-type="as-char" svg:width="0.212cm" svg:height="0.212cm" draw:z-index="452"><draw:image xlink:href="Pictures/1000000000000100000001002A3A17A1.png" xlink:type="simple" xlink:show="embed" xlink:actuate="onLoad"/></draw:frame></text:p>
          </table:table-cell>
          <table:table-cell table:style-name="Tabelle33.J2" office:value-type="string">
            <text:p text:style-name="P14">S</text:p>
          </table:table-cell>
        </table:table-row>
        <table:table-row>
          <table:table-cell table:style-name="Tabelle33.A2" office:value-type="string">
            <text:p text:style-name="P10">84</text:p>
          </table:table-cell>
          <table:table-cell table:style-name="Tabelle33.A2" office:value-type="string">
            <text:p text:style-name="P6">$54</text:p>
          </table:table-cell>
          <table:table-cell table:style-name="Tabelle33.A2" office:value-type="string">
            <text:p text:style-name="P2">%01010100</text:p>
          </table:table-cell>
          <table:table-cell table:style-name="Tabelle33.A2" table:number-columns-spanned="2" office:value-type="string">
            <text:p text:style-name="P12">T</text:p>
          </table:table-cell>
          <table:covered-table-cell/>
          <table:table-cell table:style-name="Tabelle33.A2" office:value-type="string">
            <text:p text:style-name="P1"><draw:frame draw:style-name="fr1" draw:name="Grafik1092" text:anchor-type="as-char" svg:width="0.212cm" svg:height="0.212cm" draw:z-index="453"><draw:image xlink:href="Pictures/1000000000000100000001005FEDE4C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25" text:anchor-type="as-char" svg:width="0.212cm" svg:height="0.212cm" draw:z-index="454"><draw:image xlink:href="Pictures/1000000000000100000001008672B1C0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8" text:anchor-type="as-char" svg:width="0.212cm" svg:height="0.212cm" draw:z-index="455"><draw:image xlink:href="Pictures/100000000000010000000100117F873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94" text:anchor-type="as-char" svg:width="0.212cm" svg:height="0.212cm" draw:z-index="456"><draw:image xlink:href="Pictures/100000000000010000000100117F8737.png" xlink:type="simple" xlink:show="embed" xlink:actuate="onLoad"/></draw:frame></text:p>
          </table:table-cell>
          <table:table-cell table:style-name="Tabelle33.J2" office:value-type="string">
            <text:p text:style-name="P14">T</text:p>
          </table:table-cell>
        </table:table-row>
        <table:table-row>
          <table:table-cell table:style-name="Tabelle33.A2" office:value-type="string">
            <text:p text:style-name="P10">85</text:p>
          </table:table-cell>
          <table:table-cell table:style-name="Tabelle33.A2" office:value-type="string">
            <text:p text:style-name="P6">$55</text:p>
          </table:table-cell>
          <table:table-cell table:style-name="Tabelle33.A2" office:value-type="string">
            <text:p text:style-name="P2">%01010101</text:p>
          </table:table-cell>
          <table:table-cell table:style-name="Tabelle33.A2" table:number-columns-spanned="2" office:value-type="string">
            <text:p text:style-name="P12">U</text:p>
          </table:table-cell>
          <table:covered-table-cell/>
          <table:table-cell table:style-name="Tabelle33.A2" office:value-type="string">
            <text:p text:style-name="P1"><draw:frame draw:style-name="fr1" draw:name="Grafik1095" text:anchor-type="as-char" svg:width="0.212cm" svg:height="0.212cm" draw:z-index="457"><draw:image xlink:href="Pictures/100000000000010000000100FBE93678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27" text:anchor-type="as-char" svg:width="0.212cm" svg:height="0.212cm" draw:z-index="458"><draw:image xlink:href="Pictures/1000000000000100000001001DA1077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69" text:anchor-type="as-char" svg:width="0.212cm" svg:height="0.212cm" draw:z-index="459"><draw:image xlink:href="Pictures/100000000000010000000100B6CEB80C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097" text:anchor-type="as-char" svg:width="0.212cm" svg:height="0.212cm" draw:z-index="460"><draw:image xlink:href="Pictures/100000000000010000000100B6CEB80C.png" xlink:type="simple" xlink:show="embed" xlink:actuate="onLoad"/></draw:frame></text:p>
          </table:table-cell>
          <table:table-cell table:style-name="Tabelle33.J2" office:value-type="string">
            <text:p text:style-name="P14">U</text:p>
          </table:table-cell>
        </table:table-row>
        <table:table-row>
          <table:table-cell table:style-name="Tabelle33.A2" office:value-type="string">
            <text:p text:style-name="P10">86</text:p>
          </table:table-cell>
          <table:table-cell table:style-name="Tabelle33.A2" office:value-type="string">
            <text:p text:style-name="P6">$56</text:p>
          </table:table-cell>
          <table:table-cell table:style-name="Tabelle33.A2" office:value-type="string">
            <text:p text:style-name="P2">%01010110</text:p>
          </table:table-cell>
          <table:table-cell table:style-name="Tabelle33.A2" table:number-columns-spanned="2" office:value-type="string">
            <text:p text:style-name="P12">V</text:p>
          </table:table-cell>
          <table:covered-table-cell/>
          <table:table-cell table:style-name="Tabelle33.A2" office:value-type="string">
            <text:p text:style-name="P1"><draw:frame draw:style-name="fr1" draw:name="Grafik1098" text:anchor-type="as-char" svg:width="0.212cm" svg:height="0.212cm" draw:z-index="461"><draw:image xlink:href="Pictures/10000000000001000000010085BA867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29" text:anchor-type="as-char" svg:width="0.212cm" svg:height="0.212cm" draw:z-index="462"><draw:image xlink:href="Pictures/1000000000000100000001003689B43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70" text:anchor-type="as-char" svg:width="0.212cm" svg:height="0.212cm" draw:z-index="463"><draw:image xlink:href="Pictures/100000000000010000000100DDA64714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100" text:anchor-type="as-char" svg:width="0.212cm" svg:height="0.212cm" draw:z-index="464"><draw:image xlink:href="Pictures/100000000000010000000100DDA64714.png" xlink:type="simple" xlink:show="embed" xlink:actuate="onLoad"/></draw:frame></text:p>
          </table:table-cell>
          <table:table-cell table:style-name="Tabelle33.J2" office:value-type="string">
            <text:p text:style-name="P14">V</text:p>
          </table:table-cell>
        </table:table-row>
        <table:table-row>
          <table:table-cell table:style-name="Tabelle33.A2" office:value-type="string">
            <text:p text:style-name="P10">87</text:p>
          </table:table-cell>
          <table:table-cell table:style-name="Tabelle33.A2" office:value-type="string">
            <text:p text:style-name="P6">$57</text:p>
          </table:table-cell>
          <table:table-cell table:style-name="Tabelle33.A2" office:value-type="string">
            <text:p text:style-name="P2">%01010111</text:p>
          </table:table-cell>
          <table:table-cell table:style-name="Tabelle33.A2" table:number-columns-spanned="2" office:value-type="string">
            <text:p text:style-name="P12">W</text:p>
          </table:table-cell>
          <table:covered-table-cell/>
          <table:table-cell table:style-name="Tabelle33.A2" office:value-type="string">
            <text:p text:style-name="P1"><draw:frame draw:style-name="fr1" draw:name="Grafik1101" text:anchor-type="as-char" svg:width="0.212cm" svg:height="0.212cm" draw:z-index="465"><draw:image xlink:href="Pictures/1000000000000100000001002DD5012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31" text:anchor-type="as-char" svg:width="0.212cm" svg:height="0.212cm" draw:z-index="466"><draw:image xlink:href="Pictures/1000000000000100000001004BCAD5A9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71" text:anchor-type="as-char" svg:width="0.212cm" svg:height="0.212cm" draw:z-index="467"><draw:image xlink:href="Pictures/100000000000010000000100B9AC0D3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103" text:anchor-type="as-char" svg:width="0.212cm" svg:height="0.212cm" draw:z-index="468"><draw:image xlink:href="Pictures/100000000000010000000100B9AC0D37.png" xlink:type="simple" xlink:show="embed" xlink:actuate="onLoad"/></draw:frame></text:p>
          </table:table-cell>
          <table:table-cell table:style-name="Tabelle33.J2" office:value-type="string">
            <text:p text:style-name="P14">W</text:p>
          </table:table-cell>
        </table:table-row>
        <table:table-row>
          <table:table-cell table:style-name="Tabelle33.A2" office:value-type="string">
            <text:p text:style-name="P10">88</text:p>
          </table:table-cell>
          <table:table-cell table:style-name="Tabelle33.A2" office:value-type="string">
            <text:p text:style-name="P6">$58</text:p>
          </table:table-cell>
          <table:table-cell table:style-name="Tabelle33.A2" office:value-type="string">
            <text:p text:style-name="P2">%01011000</text:p>
          </table:table-cell>
          <table:table-cell table:style-name="Tabelle33.A2" table:number-columns-spanned="2" office:value-type="string">
            <text:p text:style-name="P12">X</text:p>
          </table:table-cell>
          <table:covered-table-cell/>
          <table:table-cell table:style-name="Tabelle33.A2" office:value-type="string">
            <text:p text:style-name="P1"><draw:frame draw:style-name="fr1" draw:name="Grafik1104" text:anchor-type="as-char" svg:width="0.212cm" svg:height="0.212cm" draw:z-index="469"><draw:image xlink:href="Pictures/100000000000010000000100CAB56D7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33" text:anchor-type="as-char" svg:width="0.212cm" svg:height="0.212cm" draw:z-index="470"><draw:image xlink:href="Pictures/1000000000000100000001007956BBF2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72" text:anchor-type="as-char" svg:width="0.212cm" svg:height="0.212cm" draw:z-index="471"><draw:image xlink:href="Pictures/10000000000001000000010077E3FB5E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106" text:anchor-type="as-char" svg:width="0.212cm" svg:height="0.212cm" draw:z-index="472"><draw:image xlink:href="Pictures/10000000000001000000010077E3FB5E.png" xlink:type="simple" xlink:show="embed" xlink:actuate="onLoad"/></draw:frame></text:p>
          </table:table-cell>
          <table:table-cell table:style-name="Tabelle33.J2" office:value-type="string">
            <text:p text:style-name="P14">X</text:p>
          </table:table-cell>
        </table:table-row>
        <table:table-row>
          <table:table-cell table:style-name="Tabelle33.A2" office:value-type="string">
            <text:p text:style-name="P10">89</text:p>
          </table:table-cell>
          <table:table-cell table:style-name="Tabelle33.A2" office:value-type="string">
            <text:p text:style-name="P6">$59</text:p>
          </table:table-cell>
          <table:table-cell table:style-name="Tabelle33.A2" office:value-type="string">
            <text:p text:style-name="P2">%01011001</text:p>
          </table:table-cell>
          <table:table-cell table:style-name="Tabelle33.A2" table:number-columns-spanned="2" office:value-type="string">
            <text:p text:style-name="P12">Y</text:p>
          </table:table-cell>
          <table:covered-table-cell/>
          <table:table-cell table:style-name="Tabelle33.A2" office:value-type="string">
            <text:p text:style-name="P1"><draw:frame draw:style-name="fr1" draw:name="Grafik1107" text:anchor-type="as-char" svg:width="0.212cm" svg:height="0.212cm" draw:z-index="473"><draw:image xlink:href="Pictures/1000000000000100000001003D5B1C50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35" text:anchor-type="as-char" svg:width="0.212cm" svg:height="0.212cm" draw:z-index="474"><draw:image xlink:href="Pictures/1000000000000100000001004AD5544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73" text:anchor-type="as-char" svg:width="0.212cm" svg:height="0.212cm" draw:z-index="475"><draw:image xlink:href="Pictures/10000000000001000000010084E8034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109" text:anchor-type="as-char" svg:width="0.212cm" svg:height="0.212cm" draw:z-index="476"><draw:image xlink:href="Pictures/10000000000001000000010084E80347.png" xlink:type="simple" xlink:show="embed" xlink:actuate="onLoad"/></draw:frame></text:p>
          </table:table-cell>
          <table:table-cell table:style-name="Tabelle33.J2" office:value-type="string">
            <text:p text:style-name="P14">Y</text:p>
          </table:table-cell>
        </table:table-row>
        <table:table-row>
          <table:table-cell table:style-name="Tabelle33.A2" office:value-type="string">
            <text:p text:style-name="P10">90</text:p>
          </table:table-cell>
          <table:table-cell table:style-name="Tabelle33.A2" office:value-type="string">
            <text:p text:style-name="P6">$5A</text:p>
          </table:table-cell>
          <table:table-cell table:style-name="Tabelle33.A2" office:value-type="string">
            <text:p text:style-name="P2">%01011010</text:p>
          </table:table-cell>
          <table:table-cell table:style-name="Tabelle33.A2" table:number-columns-spanned="2" office:value-type="string">
            <text:p text:style-name="P12">Z</text:p>
          </table:table-cell>
          <table:covered-table-cell/>
          <table:table-cell table:style-name="Tabelle33.A2" office:value-type="string">
            <text:p text:style-name="P1"><draw:frame draw:style-name="fr1" draw:name="Grafik1110" text:anchor-type="as-char" svg:width="0.212cm" svg:height="0.212cm" draw:z-index="477"><draw:image xlink:href="Pictures/10000000000001000000010026260B11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37" text:anchor-type="as-char" svg:width="0.212cm" svg:height="0.212cm" draw:z-index="478"><draw:image xlink:href="Pictures/10000000000001000000010026504E17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374" text:anchor-type="as-char" svg:width="0.212cm" svg:height="0.212cm" draw:z-index="479"><draw:image xlink:href="Pictures/100000000000010000000100DD78F1EF.png" xlink:type="simple" xlink:show="embed" xlink:actuate="onLoad"/></draw:frame></text:p>
          </table:table-cell>
          <table:table-cell table:style-name="Tabelle33.A2" office:value-type="string">
            <text:p text:style-name="P1"><draw:frame draw:style-name="fr1" draw:name="Grafik1112" text:anchor-type="as-char" svg:width="0.212cm" svg:height="0.212cm" draw:z-index="480"><draw:image xlink:href="Pictures/100000000000010000000100DD78F1EF.png" xlink:type="simple" xlink:show="embed" xlink:actuate="onLoad"/></draw:frame></text:p>
          </table:table-cell>
          <table:table-cell table:style-name="Tabelle33.J2" office:value-type="string">
            <text:p text:style-name="P14">Z</text:p>
          </table:table-cell>
        </table:table-row>
        <table:table-row>
          <table:table-cell table:style-name="Tabelle33.A2" office:value-type="string">
            <text:p text:style-name="P10">91</text:p>
          </table:table-cell>
          <table:table-cell table:style-name="Tabelle33.A2" office:value-type="string">
            <text:p text:style-name="P6">$5B</text:p>
          </table:table-cell>
          <table:table-cell table:style-name="Tabelle33.A2" office:value-type="string">
            <text:p text:style-name="P2">%01011011</text:p>
          </table:table-cell>
          <table:table-cell table:style-name="Tabelle33.A2" office:value-type="string">
            <text:p text:style-name="P12">[</text:p>
          </table:table-cell>
          <table:table-cell table:style-name="Tabelle33.A2" office:value-type="string">
            <text:p text:style-name="P1">Ä</text:p>
          </table:table-cell>
          <table:table-cell table:style-name="Tabelle33.A2" office:value-type="string">
            <text:p text:style-name="P1"><draw:frame draw:style-name="fr1" draw:name="Grafik338" text:anchor-type="as-char" svg:width="0.212cm" svg:height="0.212cm" draw:z-index="481"><draw:image xlink:href="Pictures/100000000000010000000100E68FC6B3.png" xlink:type="simple" xlink:show="embed" xlink:actuate="onLoad"/></draw:frame></text:p>
          </table:table-cell>
          <table:table-cell table:style-name="Tabelle33.A2" table:number-columns-spanned="2" office:value-type="string">
            <text:p text:style-name="P1"><draw:frame draw:style-name="fr3" draw:name="Grafik375" text:anchor-type="as-char" svg:width="0.212cm" svg:height="0.212cm" draw:z-index="482"><draw:image xlink:href="Pictures/100000000000010000000100311CE1C8.png" xlink:type="simple" xlink:show="embed" xlink:actuate="onLoad"/></draw:frame></text:p>
          </table:table-cell>
          <table:covered-table-cell/>
          <table:table-cell table:style-name="Tabelle33.A2" office:value-type="string">
            <text:p text:style-name="P14">SHIFT- ,</text:p>
          </table:table-cell>
          <table:table-cell table:style-name="Tabelle33.J2" office:value-type="string">
            <text:p text:style-name="P1">SHIFT-6</text:p>
          </table:table-cell>
        </table:table-row>
        <table:table-row>
          <table:table-cell table:style-name="Tabelle33.A2" office:value-type="string">
            <text:p text:style-name="P10">92</text:p>
          </table:table-cell>
          <table:table-cell table:style-name="Tabelle33.A2" office:value-type="string">
            <text:p text:style-name="P6">$5C</text:p>
          </table:table-cell>
          <table:table-cell table:style-name="Tabelle33.A2" office:value-type="string">
            <text:p text:style-name="P2">%01011100</text:p>
          </table:table-cell>
          <table:table-cell table:style-name="Tabelle33.A2" office:value-type="string">
            <text:p text:style-name="P12">\</text:p>
          </table:table-cell>
          <table:table-cell table:style-name="Tabelle33.A2" office:value-type="string">
            <text:p text:style-name="P1">Ö</text:p>
          </table:table-cell>
          <table:table-cell table:style-name="Tabelle33.A2" office:value-type="string">
            <text:p text:style-name="P1"><draw:frame draw:style-name="fr1" draw:name="Grafik340" text:anchor-type="as-char" svg:width="0.212cm" svg:height="0.212cm" draw:z-index="483"><draw:image xlink:href="Pictures/100000000000010000000100E0FFD426.png" xlink:type="simple" xlink:show="embed" xlink:actuate="onLoad"/></draw:frame></text:p>
          </table:table-cell>
          <table:table-cell table:style-name="Tabelle33.A2" table:number-columns-spanned="2" office:value-type="string">
            <text:p text:style-name="P1"><draw:frame draw:style-name="fr1" draw:name="Grafik376" text:anchor-type="as-char" svg:width="0.212cm" svg:height="0.212cm" draw:z-index="484"><draw:image xlink:href="Pictures/1000000000000100000001008031EFD3.png" xlink:type="simple" xlink:show="embed" xlink:actuate="onLoad"/></draw:frame></text:p>
          </table:table-cell>
          <table:covered-table-cell/>
          <table:table-cell table:style-name="Tabelle33.A2" office:value-type="string">
            <text:p text:style-name="P14">SHIFT- +</text:p>
          </table:table-cell>
          <table:table-cell table:style-name="Tabelle33.J2" office:value-type="string">
            <text:p text:style-name="P1">SHIFT-ESC</text:p>
          </table:table-cell>
        </table:table-row>
        <table:table-row>
          <table:table-cell table:style-name="Tabelle33.A2" office:value-type="string">
            <text:p text:style-name="P10">93</text:p>
          </table:table-cell>
          <table:table-cell table:style-name="Tabelle33.A2" office:value-type="string">
            <text:p text:style-name="P6">$5D</text:p>
          </table:table-cell>
          <table:table-cell table:style-name="Tabelle33.A2" office:value-type="string">
            <text:p text:style-name="P2">%01011101</text:p>
          </table:table-cell>
          <table:table-cell table:style-name="Tabelle33.A2" office:value-type="string">
            <text:p text:style-name="P12">]</text:p>
          </table:table-cell>
          <table:table-cell table:style-name="Tabelle33.A2" office:value-type="string">
            <text:p text:style-name="P1">Ü</text:p>
          </table:table-cell>
          <table:table-cell table:style-name="Tabelle33.A2" office:value-type="string">
            <text:p text:style-name="P1"><draw:frame draw:style-name="fr1" draw:name="Grafik342" text:anchor-type="as-char" svg:width="0.212cm" svg:height="0.212cm" draw:z-index="485"><draw:image xlink:href="Pictures/10000000000001000000010090ADFC12.png" xlink:type="simple" xlink:show="embed" xlink:actuate="onLoad"/></draw:frame></text:p>
          </table:table-cell>
          <table:table-cell table:style-name="Tabelle33.A2" table:number-columns-spanned="2" office:value-type="string">
            <text:p text:style-name="P1"><draw:frame draw:style-name="fr1" draw:name="Grafik377" text:anchor-type="as-char" svg:width="0.212cm" svg:height="0.212cm" draw:z-index="486"><draw:image xlink:href="Pictures/100000000000010000000100AD7923E4.png" xlink:type="simple" xlink:show="embed" xlink:actuate="onLoad"/></draw:frame></text:p>
          </table:table-cell>
          <table:covered-table-cell/>
          <table:table-cell table:style-name="Tabelle33.A2" office:value-type="string">
            <text:p text:style-name="P14">SHIFT- .</text:p>
          </table:table-cell>
          <table:table-cell table:style-name="Tabelle33.J2" office:value-type="string">
            <text:p text:style-name="P1">SHIFT-5</text:p>
          </table:table-cell>
        </table:table-row>
        <table:table-row>
          <table:table-cell table:style-name="Tabelle33.A2" office:value-type="string">
            <text:p text:style-name="P10">94</text:p>
          </table:table-cell>
          <table:table-cell table:style-name="Tabelle33.A2" office:value-type="string">
            <text:p text:style-name="P6">$5E</text:p>
          </table:table-cell>
          <table:table-cell table:style-name="Tabelle33.A2" office:value-type="string">
            <text:p text:style-name="P2">%01011110</text:p>
          </table:table-cell>
          <table:table-cell table:style-name="Tabelle33.A2" table:number-columns-spanned="2" office:value-type="string">
            <text:p text:style-name="P12">^</text:p>
          </table:table-cell>
          <table:covered-table-cell/>
          <table:table-cell table:style-name="Tabelle33.A2" office:value-type="string">
            <text:p text:style-name="P1"><draw:frame draw:style-name="fr1" draw:name="Grafik1122" text:anchor-type="as-char" svg:width="0.212cm" svg:height="0.212cm" draw:z-index="487"><draw:image xlink:href="Pictures/100000000000010000000100D734FA60.png" xlink:type="simple" xlink:show="embed" xlink:actuate="onLoad"/></draw:frame></text:p>
          </table:table-cell>
          <table:table-cell table:style-name="Tabelle33.A2" table:number-columns-spanned="2" office:value-type="string">
            <text:p text:style-name="P1"><draw:frame draw:style-name="fr1" draw:name="Grafik378" text:anchor-type="as-char" svg:width="0.212cm" svg:height="0.212cm" draw:z-index="488"><draw:image xlink:href="Pictures/1000000000000100000001005F5A69AE.png" xlink:type="simple" xlink:show="embed" xlink:actuate="onLoad"/></draw:frame></text:p>
          </table:table-cell>
          <table:covered-table-cell/>
          <table:table-cell table:style-name="Tabelle33.A2" office:value-type="string">
            <text:p text:style-name="P14">SHIFT- *</text:p>
          </table:table-cell>
          <table:table-cell table:style-name="Tabelle33.J2" office:value-type="string">
            <text:p text:style-name="P1">SHIFT-2</text:p>
          </table:table-cell>
        </table:table-row>
        <table:table-row>
          <table:table-cell table:style-name="Tabelle33.A2" office:value-type="string">
            <text:p text:style-name="P10">95</text:p>
          </table:table-cell>
          <table:table-cell table:style-name="Tabelle33.A2" office:value-type="string">
            <text:p text:style-name="P6">$5F</text:p>
          </table:table-cell>
          <table:table-cell table:style-name="Tabelle33.A2" office:value-type="string">
            <text:p text:style-name="P2">%01011111</text:p>
          </table:table-cell>
          <table:table-cell table:style-name="Tabelle33.A2" table:number-columns-spanned="2" office:value-type="string">
            <text:p text:style-name="P12">_</text:p>
          </table:table-cell>
          <table:covered-table-cell/>
          <table:table-cell table:style-name="Tabelle33.A2" office:value-type="string">
            <text:p text:style-name="P1"><draw:frame draw:style-name="fr1" draw:name="Grafik1124" text:anchor-type="as-char" svg:width="0.212cm" svg:height="0.212cm" draw:z-index="489"><draw:image xlink:href="Pictures/1000000000000100000001006A3B9671.png" xlink:type="simple" xlink:show="embed" xlink:actuate="onLoad"/></draw:frame></text:p>
          </table:table-cell>
          <table:table-cell table:style-name="Tabelle33.A2" table:number-columns-spanned="2" office:value-type="string">
            <text:p text:style-name="P1"><draw:frame draw:style-name="fr1" draw:name="Grafik379" text:anchor-type="as-char" svg:width="0.212cm" svg:height="0.212cm" draw:z-index="490"><draw:image xlink:href="Pictures/1000000000000100000001007138A395.png" xlink:type="simple" xlink:show="embed" xlink:actuate="onLoad"/></draw:frame></text:p>
          </table:table-cell>
          <table:covered-table-cell/>
          <table:table-cell table:style-name="Tabelle33.A2" office:value-type="string">
            <text:p text:style-name="P14">SHIFT- <text:span text:style-name="T1">–</text:span></text:p>
          </table:table-cell>
          <table:table-cell table:style-name="Tabelle33.J2" office:value-type="string">
            <text:p text:style-name="P1">SHIFT-1</text:p>
          </table:table-cell>
        </table:table-row>
      </table:table>
      <text:p text:style-name="Standard"/>
      <table:table table:name="Tabelle34" table:style-name="Tabelle34">
        <table:table-column table:style-name="Tabelle34.A"/>
        <table:table-column table:style-name="Tabelle34.B"/>
        <table:table-column table:style-name="Tabelle34.C"/>
        <table:table-column table:style-name="Tabelle34.D" table:number-columns-repeated="2"/>
        <table:table-column table:style-name="Tabelle34.F" table:number-columns-repeated="2"/>
        <table:table-column table:style-name="Tabelle34.H" table:number-columns-repeated="2"/>
        <table:table-column table:style-name="Tabelle34.J"/>
        <table:table-column table:style-name="Tabelle34.K"/>
        <table:table-header-rows>
          <table:table-row>
            <table:table-cell table:style-name="Tabelle34.A1" office:value-type="string">
              <text:p text:style-name="P1">Dez</text:p>
            </table:table-cell>
            <table:table-cell table:style-name="Tabelle34.A1" office:value-type="string">
              <text:p text:style-name="P6">Hex</text:p>
            </table:table-cell>
            <table:table-cell table:style-name="Tabelle34.A1" office:value-type="string">
              <text:p text:style-name="P1">Binär</text:p>
            </table:table-cell>
            <table:table-cell table:style-name="Tabelle34.A1" table:number-columns-spanned="2" office:value-type="string">
              <text:p text:style-name="P1">ASCII</text:p>
            </table:table-cell>
            <table:covered-table-cell/>
            <table:table-cell table:style-name="Tabelle34.A1" table:number-columns-spanned="2" office:value-type="string">
              <text:p text:style-name="P1">ATASCII</text:p>
            </table:table-cell>
            <table:covered-table-cell/>
            <table:table-cell table:style-name="Tabelle34.A1" table:number-columns-spanned="2" office:value-type="string">
              <text:p text:style-name="P1">Intern</text:p>
            </table:table-cell>
            <table:covered-table-cell/>
            <table:table-cell table:style-name="Tabelle34.A1" office:value-type="string">
              <text:p text:style-name="P8">Tastenkombi</text:p>
            </table:table-cell>
            <table:table-cell table:style-name="Tabelle34.K1" office:value-type="string">
              <text:p text:style-name="P1">Tastencode von</text:p>
            </table:table-cell>
          </table:table-row>
        </table:table-header-rows>
        <table:table-row>
          <table:table-cell table:style-name="Tabelle34.A2" office:value-type="string">
            <text:p text:style-name="P25">96</text:p>
          </table:table-cell>
          <table:table-cell table:style-name="Tabelle34.A2" office:value-type="string">
            <text:p text:style-name="P6">$60</text:p>
          </table:table-cell>
          <table:table-cell table:style-name="Tabelle34.A2" office:value-type="string">
            <text:p text:style-name="P2">%01100000</text:p>
          </table:table-cell>
          <table:table-cell table:style-name="Tabelle34.A2" table:number-columns-spanned="2" office:value-type="string">
            <text:p text:style-name="P12">'</text:p>
          </table:table-cell>
          <table:covered-table-cell/>
          <table:table-cell table:style-name="Tabelle34.A2" office:value-type="string">
            <text:p text:style-name="P1"><draw:frame draw:style-name="fr1" draw:name="Grafik1126" text:anchor-type="as-char" svg:width="0.212cm" svg:height="0.212cm" draw:z-index="491"><draw:image xlink:href="Pictures/1000000000000100000001004E9991B6.png" xlink:type="simple" xlink:show="embed" xlink:actuate="onLoad"/></draw:frame></text:p>
          </table:table-cell>
          <table:table-cell table:style-name="Tabelle34.A2" office:value-type="string">
            <text:p text:style-name="P1"><draw:frame draw:style-name="fr2" draw:name="Grafik1127" text:anchor-type="as-char" svg:width="0.212cm" svg:height="0.212cm" draw:z-index="492"><draw:image xlink:href="Pictures/10000000000000080000000837CC9342.gif" xlink:type="simple" xlink:show="embed" xlink:actuate="onLoad"/></draw:frame></text:p>
          </table:table-cell>
          <table:table-cell table:style-name="Tabelle34.A2" office:value-type="string">
            <text:p text:style-name="P1"><draw:frame draw:style-name="fr1" draw:name="Grafik1128" text:anchor-type="as-char" svg:width="0.212cm" svg:height="0.212cm" draw:z-index="493"><draw:image xlink:href="Pictures/1000000000000100000001004E9991B6.png" xlink:type="simple" xlink:show="embed" xlink:actuate="onLoad"/></draw:frame></text:p>
          </table:table-cell>
          <table:table-cell table:style-name="Tabelle34.A2" office:value-type="string">
            <text:p text:style-name="P1"><draw:frame draw:style-name="fr2" draw:name="Grafik58" text:anchor-type="as-char" svg:width="0.212cm" svg:height="0.212cm" draw:z-index="494"><draw:image xlink:href="Pictures/10000000000000080000000837CC9342.gif" xlink:type="simple" xlink:show="embed" xlink:actuate="onLoad"/></draw:frame></text:p>
          </table:table-cell>
          <table:table-cell table:style-name="Tabelle34.A2" office:value-type="string">
            <text:p text:style-name="P14">CTRL- .</text:p>
          </table:table-cell>
          <table:table-cell table:style-name="Tabelle34.K2" office:value-type="string">
            <text:p text:style-name="P1">SHIFT- ;</text:p>
          </table:table-cell>
        </table:table-row>
        <table:table-row>
          <table:table-cell table:style-name="Tabelle34.A2" office:value-type="string">
            <text:p text:style-name="P25">97</text:p>
          </table:table-cell>
          <table:table-cell table:style-name="Tabelle34.A2" office:value-type="string">
            <text:p text:style-name="P6">$61</text:p>
          </table:table-cell>
          <table:table-cell table:style-name="Tabelle34.A2" office:value-type="string">
            <text:p text:style-name="P2">%01100001</text:p>
          </table:table-cell>
          <table:table-cell table:style-name="Tabelle34.A2" table:number-columns-spanned="2" office:value-type="string">
            <text:p text:style-name="P12">a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0" text:anchor-type="as-char" svg:width="0.212cm" svg:height="0.212cm" draw:z-index="495"><draw:image xlink:href="Pictures/1000000000000100000001000D864AFE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1" text:anchor-type="as-char" svg:width="0.212cm" svg:height="0.212cm" draw:z-index="496"><draw:image xlink:href="Pictures/1000000000000100000001000D864AFE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A</text:p>
          </table:table-cell>
          <table:table-cell table:style-name="Tabelle34.K2" office:value-type="string">
            <text:p text:style-name="P1">SHIFT-BCKSP</text:p>
          </table:table-cell>
        </table:table-row>
        <table:table-row>
          <table:table-cell table:style-name="Tabelle34.A2" office:value-type="string">
            <text:p text:style-name="P25">98</text:p>
          </table:table-cell>
          <table:table-cell table:style-name="Tabelle34.A2" office:value-type="string">
            <text:p text:style-name="P6">$62</text:p>
          </table:table-cell>
          <table:table-cell table:style-name="Tabelle34.A2" office:value-type="string">
            <text:p text:style-name="P2">%01100010</text:p>
          </table:table-cell>
          <table:table-cell table:style-name="Tabelle34.A2" table:number-columns-spanned="2" office:value-type="string">
            <text:p text:style-name="P12">b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2" text:anchor-type="as-char" svg:width="0.212cm" svg:height="0.212cm" draw:z-index="497"><draw:image xlink:href="Pictures/100000000000010000000100A3C83588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3" text:anchor-type="as-char" svg:width="0.212cm" svg:height="0.212cm" draw:z-index="498"><draw:image xlink:href="Pictures/100000000000010000000100A3C83588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B</text:p>
          </table:table-cell>
          <table:table-cell table:style-name="Tabelle34.K2" office:value-type="string">
            <text:p text:style-name="P1">SHIFT- .</text:p>
          </table:table-cell>
        </table:table-row>
        <table:table-row>
          <table:table-cell table:style-name="Tabelle34.A2" office:value-type="string">
            <text:p text:style-name="P25">99</text:p>
          </table:table-cell>
          <table:table-cell table:style-name="Tabelle34.A2" office:value-type="string">
            <text:p text:style-name="P6">$63</text:p>
          </table:table-cell>
          <table:table-cell table:style-name="Tabelle34.A2" office:value-type="string">
            <text:p text:style-name="P2">%01100011</text:p>
          </table:table-cell>
          <table:table-cell table:style-name="Tabelle34.A2" table:number-columns-spanned="2" office:value-type="string">
            <text:p text:style-name="P12">c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4" text:anchor-type="as-char" svg:width="0.212cm" svg:height="0.212cm" draw:z-index="499"><draw:image xlink:href="Pictures/1000000000000100000001003D538F1A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5" text:anchor-type="as-char" svg:width="0.212cm" svg:height="0.212cm" draw:z-index="500"><draw:image xlink:href="Pictures/1000000000000100000001003D538F1A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C</text:p>
          </table:table-cell>
          <table:table-cell table:style-name="Tabelle34.K2" office:value-type="string">
            <text:p text:style-name="P1">SHIFT-N</text:p>
          </table:table-cell>
        </table:table-row>
        <table:table-row>
          <table:table-cell table:style-name="Tabelle34.A2" office:value-type="string">
            <text:p text:style-name="P25">100</text:p>
          </table:table-cell>
          <table:table-cell table:style-name="Tabelle34.A2" office:value-type="string">
            <text:p text:style-name="P6">$64</text:p>
          </table:table-cell>
          <table:table-cell table:style-name="Tabelle34.A2" office:value-type="string">
            <text:p text:style-name="P2">%01100100</text:p>
          </table:table-cell>
          <table:table-cell table:style-name="Tabelle34.A2" table:number-columns-spanned="2" office:value-type="string">
            <text:p text:style-name="P12">d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6" text:anchor-type="as-char" svg:width="0.212cm" svg:height="0.212cm" draw:z-index="501"><draw:image xlink:href="Pictures/100000000000010000000100A10E042B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7" text:anchor-type="as-char" svg:width="0.212cm" svg:height="0.212cm" draw:z-index="502"><draw:image xlink:href="Pictures/100000000000010000000100A10E042B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D</text:p>
          </table:table-cell>
          <table:table-cell table:style-name="Tabelle34.K2" office:value-type="string">
            <text:p text:style-name="P1">[SHIFT-F9] (X)</text:p>
          </table:table-cell>
        </table:table-row>
        <table:table-row>
          <table:table-cell table:style-name="Tabelle34.A2" office:value-type="string">
            <text:p text:style-name="P25">101</text:p>
          </table:table-cell>
          <table:table-cell table:style-name="Tabelle34.A2" office:value-type="string">
            <text:p text:style-name="P6">$65</text:p>
          </table:table-cell>
          <table:table-cell table:style-name="Tabelle34.A2" office:value-type="string">
            <text:p text:style-name="P2">%01100101</text:p>
          </table:table-cell>
          <table:table-cell table:style-name="Tabelle34.A2" table:number-columns-spanned="2" office:value-type="string">
            <text:p text:style-name="P12">e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8" text:anchor-type="as-char" svg:width="0.212cm" svg:height="0.212cm" draw:z-index="503"><draw:image xlink:href="Pictures/1000000000000100000001003FA0F1B5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39" text:anchor-type="as-char" svg:width="0.212cm" svg:height="0.212cm" draw:z-index="504"><draw:image xlink:href="Pictures/1000000000000100000001003FA0F1B5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E</text:p>
          </table:table-cell>
          <table:table-cell table:style-name="Tabelle34.K2" office:value-type="string">
            <text:p text:style-name="P1">SHIFT-M</text:p>
          </table:table-cell>
        </table:table-row>
        <table:table-row>
          <table:table-cell table:style-name="Tabelle34.A2" office:value-type="string">
            <text:p text:style-name="P25">102</text:p>
          </table:table-cell>
          <table:table-cell table:style-name="Tabelle34.A2" office:value-type="string">
            <text:p text:style-name="P6">$66</text:p>
          </table:table-cell>
          <table:table-cell table:style-name="Tabelle34.A2" office:value-type="string">
            <text:p text:style-name="P2">%01100110</text:p>
          </table:table-cell>
          <table:table-cell table:style-name="Tabelle34.A2" table:number-columns-spanned="2" office:value-type="string">
            <text:p text:style-name="P12">f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0" text:anchor-type="as-char" svg:width="0.212cm" svg:height="0.212cm" draw:z-index="505"><draw:image xlink:href="Pictures/10000000000001000000010098C47D70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1" text:anchor-type="as-char" svg:width="0.212cm" svg:height="0.212cm" draw:z-index="506"><draw:image xlink:href="Pictures/10000000000001000000010098C47D70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F</text:p>
          </table:table-cell>
          <table:table-cell table:style-name="Tabelle34.K2" office:value-type="string">
            <text:p text:style-name="P1">SHIFT- /</text:p>
          </table:table-cell>
        </table:table-row>
        <table:table-row>
          <table:table-cell table:style-name="Tabelle34.A2" office:value-type="string">
            <text:p text:style-name="P25">103</text:p>
          </table:table-cell>
          <table:table-cell table:style-name="Tabelle34.A2" office:value-type="string">
            <text:p text:style-name="P6">$67</text:p>
          </table:table-cell>
          <table:table-cell table:style-name="Tabelle34.A2" office:value-type="string">
            <text:p text:style-name="P2">%01100111</text:p>
          </table:table-cell>
          <table:table-cell table:style-name="Tabelle34.A2" table:number-columns-spanned="2" office:value-type="string">
            <text:p text:style-name="P12">g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2" text:anchor-type="as-char" svg:width="0.212cm" svg:height="0.212cm" draw:z-index="507"><draw:image xlink:href="Pictures/10000000000001000000010018343277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3" text:anchor-type="as-char" svg:width="0.212cm" svg:height="0.212cm" draw:z-index="508"><draw:image xlink:href="Pictures/10000000000001000000010018343277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G</text:p>
          </table:table-cell>
          <table:table-cell table:style-name="Tabelle34.K2" office:value-type="string">
            <text:p text:style-name="P1">SHIFT-INV</text:p>
          </table:table-cell>
        </table:table-row>
        <table:table-row>
          <table:table-cell table:style-name="Tabelle34.A2" office:value-type="string">
            <text:p text:style-name="P25">104</text:p>
          </table:table-cell>
          <table:table-cell table:style-name="Tabelle34.A2" office:value-type="string">
            <text:p text:style-name="P6">$68</text:p>
          </table:table-cell>
          <table:table-cell table:style-name="Tabelle34.A2" office:value-type="string">
            <text:p text:style-name="P2">%01101000</text:p>
          </table:table-cell>
          <table:table-cell table:style-name="Tabelle34.A2" table:number-columns-spanned="2" office:value-type="string">
            <text:p text:style-name="P12">h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4" text:anchor-type="as-char" svg:width="0.212cm" svg:height="0.212cm" draw:z-index="509"><draw:image xlink:href="Pictures/1000000000000100000001009C874833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5" text:anchor-type="as-char" svg:width="0.212cm" svg:height="0.212cm" draw:z-index="510"><draw:image xlink:href="Pictures/1000000000000100000001009C874833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H</text:p>
          </table:table-cell>
          <table:table-cell table:style-name="Tabelle34.K2" office:value-type="string">
            <text:p text:style-name="P1">SHIFT-R</text:p>
          </table:table-cell>
        </table:table-row>
        <table:table-row>
          <table:table-cell table:style-name="Tabelle34.A2" office:value-type="string">
            <text:p text:style-name="P25">105</text:p>
          </table:table-cell>
          <table:table-cell table:style-name="Tabelle34.A2" office:value-type="string">
            <text:p text:style-name="P6">$69</text:p>
          </table:table-cell>
          <table:table-cell table:style-name="Tabelle34.A2" office:value-type="string">
            <text:p text:style-name="P2">%01101001</text:p>
          </table:table-cell>
          <table:table-cell table:style-name="Tabelle34.A2" table:number-columns-spanned="2" office:value-type="string">
            <text:p text:style-name="P12">i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6" text:anchor-type="as-char" svg:width="0.212cm" svg:height="0.212cm" draw:z-index="511"><draw:image xlink:href="Pictures/10000000000001000000010019745289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7" text:anchor-type="as-char" svg:width="0.212cm" svg:height="0.212cm" draw:z-index="512"><draw:image xlink:href="Pictures/10000000000001000000010019745289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I</text:p>
          </table:table-cell>
          <table:table-cell table:style-name="Tabelle34.K2" office:value-type="string">
            <text:p text:style-name="P1">[SHIFT-F8] (X)</text:p>
          </table:table-cell>
        </table:table-row>
        <table:table-row>
          <table:table-cell table:style-name="Tabelle34.A2" office:value-type="string">
            <text:p text:style-name="P25">106</text:p>
          </table:table-cell>
          <table:table-cell table:style-name="Tabelle34.A2" office:value-type="string">
            <text:p text:style-name="P6">$6A</text:p>
          </table:table-cell>
          <table:table-cell table:style-name="Tabelle34.A2" office:value-type="string">
            <text:p text:style-name="P2">%01101010</text:p>
          </table:table-cell>
          <table:table-cell table:style-name="Tabelle34.A2" table:number-columns-spanned="2" office:value-type="string">
            <text:p text:style-name="P12">j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8" text:anchor-type="as-char" svg:width="0.212cm" svg:height="0.212cm" draw:z-index="513"><draw:image xlink:href="Pictures/100000000000010000000100FF3B5DF8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49" text:anchor-type="as-char" svg:width="0.212cm" svg:height="0.212cm" draw:z-index="514"><draw:image xlink:href="Pictures/100000000000010000000100FF3B5DF8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J</text:p>
          </table:table-cell>
          <table:table-cell table:style-name="Tabelle34.K2" office:value-type="string">
            <text:p text:style-name="P1">SHIFT-E</text:p>
          </table:table-cell>
        </table:table-row>
        <table:table-row>
          <table:table-cell table:style-name="Tabelle34.A2" office:value-type="string">
            <text:p text:style-name="P25">107</text:p>
          </table:table-cell>
          <table:table-cell table:style-name="Tabelle34.A2" office:value-type="string">
            <text:p text:style-name="P6">$6B</text:p>
          </table:table-cell>
          <table:table-cell table:style-name="Tabelle34.A2" office:value-type="string">
            <text:p text:style-name="P2">%01101011</text:p>
          </table:table-cell>
          <table:table-cell table:style-name="Tabelle34.A2" table:number-columns-spanned="2" office:value-type="string">
            <text:p text:style-name="P12">k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0" text:anchor-type="as-char" svg:width="0.212cm" svg:height="0.212cm" draw:z-index="515"><draw:image xlink:href="Pictures/100000000000010000000100DE41880A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1" text:anchor-type="as-char" svg:width="0.212cm" svg:height="0.212cm" draw:z-index="516"><draw:image xlink:href="Pictures/100000000000010000000100DE41880A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K</text:p>
          </table:table-cell>
          <table:table-cell table:style-name="Tabelle34.K2" office:value-type="string">
            <text:p text:style-name="P1">SHIFT-Y</text:p>
          </table:table-cell>
        </table:table-row>
        <table:table-row>
          <table:table-cell table:style-name="Tabelle34.A2" office:value-type="string">
            <text:p text:style-name="P25">108</text:p>
          </table:table-cell>
          <table:table-cell table:style-name="Tabelle34.A2" office:value-type="string">
            <text:p text:style-name="P6">$6C</text:p>
          </table:table-cell>
          <table:table-cell table:style-name="Tabelle34.A2" office:value-type="string">
            <text:p text:style-name="P2">%01101100</text:p>
          </table:table-cell>
          <table:table-cell table:style-name="Tabelle34.A2" table:number-columns-spanned="2" office:value-type="string">
            <text:p text:style-name="P12">l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2" text:anchor-type="as-char" svg:width="0.212cm" svg:height="0.212cm" draw:z-index="517"><draw:image xlink:href="Pictures/100000000000010000000100C97CEA8A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3" text:anchor-type="as-char" svg:width="0.212cm" svg:height="0.212cm" draw:z-index="518"><draw:image xlink:href="Pictures/100000000000010000000100C97CEA8A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L</text:p>
          </table:table-cell>
          <table:table-cell table:style-name="Tabelle34.K2" office:value-type="string">
            <text:p text:style-name="P1">SHIFT-TAB</text:p>
          </table:table-cell>
        </table:table-row>
        <table:table-row>
          <table:table-cell table:style-name="Tabelle34.A2" office:value-type="string">
            <text:p text:style-name="P25">109</text:p>
          </table:table-cell>
          <table:table-cell table:style-name="Tabelle34.A2" office:value-type="string">
            <text:p text:style-name="P6">$6D</text:p>
          </table:table-cell>
          <table:table-cell table:style-name="Tabelle34.A2" office:value-type="string">
            <text:p text:style-name="P2">%01101101</text:p>
          </table:table-cell>
          <table:table-cell table:style-name="Tabelle34.A2" table:number-columns-spanned="2" office:value-type="string">
            <text:p text:style-name="P12">m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4" text:anchor-type="as-char" svg:width="0.212cm" svg:height="0.212cm" draw:z-index="519"><draw:image xlink:href="Pictures/100000000000010000000100BF13D489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5" text:anchor-type="as-char" svg:width="0.212cm" svg:height="0.212cm" draw:z-index="520"><draw:image xlink:href="Pictures/100000000000010000000100BF13D489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M</text:p>
          </table:table-cell>
          <table:table-cell table:style-name="Tabelle34.K2" office:value-type="string">
            <text:p text:style-name="P1">SHIFT-T</text:p>
          </table:table-cell>
        </table:table-row>
        <table:table-row>
          <table:table-cell table:style-name="Tabelle34.A2" office:value-type="string">
            <text:p text:style-name="P25">110</text:p>
          </table:table-cell>
          <table:table-cell table:style-name="Tabelle34.A2" office:value-type="string">
            <text:p text:style-name="P6">$6E</text:p>
          </table:table-cell>
          <table:table-cell table:style-name="Tabelle34.A2" office:value-type="string">
            <text:p text:style-name="P2">%01101110</text:p>
          </table:table-cell>
          <table:table-cell table:style-name="Tabelle34.A2" table:number-columns-spanned="2" office:value-type="string">
            <text:p text:style-name="P12">n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6" text:anchor-type="as-char" svg:width="0.212cm" svg:height="0.212cm" draw:z-index="521"><draw:image xlink:href="Pictures/1000000000000100000001006F993E7E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7" text:anchor-type="as-char" svg:width="0.212cm" svg:height="0.212cm" draw:z-index="522"><draw:image xlink:href="Pictures/1000000000000100000001006F993E7E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N</text:p>
          </table:table-cell>
          <table:table-cell table:style-name="Tabelle34.K2" office:value-type="string">
            <text:p text:style-name="P1">SHIFT-W</text:p>
          </table:table-cell>
        </table:table-row>
        <table:table-row>
          <table:table-cell table:style-name="Tabelle34.A2" office:value-type="string">
            <text:p text:style-name="P25">111</text:p>
          </table:table-cell>
          <table:table-cell table:style-name="Tabelle34.A2" office:value-type="string">
            <text:p text:style-name="P6">$6F</text:p>
          </table:table-cell>
          <table:table-cell table:style-name="Tabelle34.A2" office:value-type="string">
            <text:p text:style-name="P2">%01101111</text:p>
          </table:table-cell>
          <table:table-cell table:style-name="Tabelle34.A2" table:number-columns-spanned="2" office:value-type="string">
            <text:p text:style-name="P12">o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8" text:anchor-type="as-char" svg:width="0.212cm" svg:height="0.212cm" draw:z-index="523"><draw:image xlink:href="Pictures/100000000000010000000100E2A259B2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59" text:anchor-type="as-char" svg:width="0.212cm" svg:height="0.212cm" draw:z-index="524"><draw:image xlink:href="Pictures/100000000000010000000100E2A259B2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O</text:p>
          </table:table-cell>
          <table:table-cell table:style-name="Tabelle34.K2" office:value-type="string">
            <text:p text:style-name="P1">SHIFT-Q</text:p>
          </table:table-cell>
        </table:table-row>
        <table:table-row>
          <table:table-cell table:style-name="Tabelle34.A2" office:value-type="string">
            <text:p text:style-name="P25">112</text:p>
          </table:table-cell>
          <table:table-cell table:style-name="Tabelle34.A2" office:value-type="string">
            <text:p text:style-name="P6">$70</text:p>
          </table:table-cell>
          <table:table-cell table:style-name="Tabelle34.A2" office:value-type="string">
            <text:p text:style-name="P2">%01110000</text:p>
          </table:table-cell>
          <table:table-cell table:style-name="Tabelle34.A2" table:number-columns-spanned="2" office:value-type="string">
            <text:p text:style-name="P12">p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0" text:anchor-type="as-char" svg:width="0.212cm" svg:height="0.212cm" draw:z-index="525"><draw:image xlink:href="Pictures/10000000000001000000010007431AEC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1" text:anchor-type="as-char" svg:width="0.212cm" svg:height="0.212cm" draw:z-index="526"><draw:image xlink:href="Pictures/10000000000001000000010007431AEC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P</text:p>
          </table:table-cell>
          <table:table-cell table:style-name="Tabelle34.K2" office:value-type="string">
            <text:p text:style-name="P1">SHIFT-9</text:p>
          </table:table-cell>
        </table:table-row>
        <table:table-row>
          <table:table-cell table:style-name="Tabelle34.A2" office:value-type="string">
            <text:p text:style-name="P25">113</text:p>
          </table:table-cell>
          <table:table-cell table:style-name="Tabelle34.A2" office:value-type="string">
            <text:p text:style-name="P6">$71</text:p>
          </table:table-cell>
          <table:table-cell table:style-name="Tabelle34.A2" office:value-type="string">
            <text:p text:style-name="P2">%01110001</text:p>
          </table:table-cell>
          <table:table-cell table:style-name="Tabelle34.A2" table:number-columns-spanned="2" office:value-type="string">
            <text:p text:style-name="P12">q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2" text:anchor-type="as-char" svg:width="0.212cm" svg:height="0.212cm" draw:z-index="527"><draw:image xlink:href="Pictures/100000000000010000000100B0785A48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3" text:anchor-type="as-char" svg:width="0.212cm" svg:height="0.212cm" draw:z-index="528"><draw:image xlink:href="Pictures/100000000000010000000100B0785A48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Q</text:p>
          </table:table-cell>
          <table:table-cell table:style-name="Tabelle34.K2" office:value-type="string">
            <text:p text:style-name="P1">[SHIFT-F5] (X)</text:p>
          </table:table-cell>
        </table:table-row>
        <table:table-row>
          <table:table-cell table:style-name="Tabelle34.A2" office:value-type="string">
            <text:p text:style-name="P25">114</text:p>
          </table:table-cell>
          <table:table-cell table:style-name="Tabelle34.A2" office:value-type="string">
            <text:p text:style-name="P6">$72</text:p>
          </table:table-cell>
          <table:table-cell table:style-name="Tabelle34.A2" office:value-type="string">
            <text:p text:style-name="P2">%01110010</text:p>
          </table:table-cell>
          <table:table-cell table:style-name="Tabelle34.A2" table:number-columns-spanned="2" office:value-type="string">
            <text:p text:style-name="P12">r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4" text:anchor-type="as-char" svg:width="0.212cm" svg:height="0.212cm" draw:z-index="529"><draw:image xlink:href="Pictures/100000000000010000000100C6422CE4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5" text:anchor-type="as-char" svg:width="0.212cm" svg:height="0.212cm" draw:z-index="530"><draw:image xlink:href="Pictures/100000000000010000000100C6422CE4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R</text:p>
          </table:table-cell>
          <table:table-cell table:style-name="Tabelle34.K2" office:value-type="string">
            <text:p text:style-name="P1">SHIFT-0</text:p>
          </table:table-cell>
        </table:table-row>
        <table:table-row>
          <table:table-cell table:style-name="Tabelle34.A2" office:value-type="string">
            <text:p text:style-name="P25">115</text:p>
          </table:table-cell>
          <table:table-cell table:style-name="Tabelle34.A2" office:value-type="string">
            <text:p text:style-name="P6">$73</text:p>
          </table:table-cell>
          <table:table-cell table:style-name="Tabelle34.A2" office:value-type="string">
            <text:p text:style-name="P2">%01110011</text:p>
          </table:table-cell>
          <table:table-cell table:style-name="Tabelle34.A2" table:number-columns-spanned="2" office:value-type="string">
            <text:p text:style-name="P12">s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6" text:anchor-type="as-char" svg:width="0.212cm" svg:height="0.212cm" draw:z-index="531"><draw:image xlink:href="Pictures/1000000000000100000001006F6E903C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7" text:anchor-type="as-char" svg:width="0.212cm" svg:height="0.212cm" draw:z-index="532"><draw:image xlink:href="Pictures/1000000000000100000001006F6E903C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S</text:p>
          </table:table-cell>
          <table:table-cell table:style-name="Tabelle34.K2" office:value-type="string">
            <text:p text:style-name="P1">SHIFT-7</text:p>
          </table:table-cell>
        </table:table-row>
        <table:table-row>
          <table:table-cell table:style-name="Tabelle34.A2" office:value-type="string">
            <text:p text:style-name="P25">116</text:p>
          </table:table-cell>
          <table:table-cell table:style-name="Tabelle34.A2" office:value-type="string">
            <text:p text:style-name="P6">$74</text:p>
          </table:table-cell>
          <table:table-cell table:style-name="Tabelle34.A2" office:value-type="string">
            <text:p text:style-name="P2">%01110100</text:p>
          </table:table-cell>
          <table:table-cell table:style-name="Tabelle34.A2" table:number-columns-spanned="2" office:value-type="string">
            <text:p text:style-name="P12">t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8" text:anchor-type="as-char" svg:width="0.212cm" svg:height="0.212cm" draw:z-index="533"><draw:image xlink:href="Pictures/1000000000000100000001000DED069D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69" text:anchor-type="as-char" svg:width="0.212cm" svg:height="0.212cm" draw:z-index="534"><draw:image xlink:href="Pictures/1000000000000100000001000DED069D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T</text:p>
          </table:table-cell>
          <table:table-cell table:style-name="Tabelle34.K2" office:value-type="string">
            <text:p text:style-name="P1">SHIFT-BCKSP</text:p>
          </table:table-cell>
        </table:table-row>
        <table:table-row>
          <table:table-cell table:style-name="Tabelle34.A2" office:value-type="string">
            <text:p text:style-name="P25">117</text:p>
          </table:table-cell>
          <table:table-cell table:style-name="Tabelle34.A2" office:value-type="string">
            <text:p text:style-name="P6">$75</text:p>
          </table:table-cell>
          <table:table-cell table:style-name="Tabelle34.A2" office:value-type="string">
            <text:p text:style-name="P2">%01110101</text:p>
          </table:table-cell>
          <table:table-cell table:style-name="Tabelle34.A2" table:number-columns-spanned="2" office:value-type="string">
            <text:p text:style-name="P12">u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0" text:anchor-type="as-char" svg:width="0.212cm" svg:height="0.212cm" draw:z-index="535"><draw:image xlink:href="Pictures/100000000000010000000100EFEBA2A1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1" text:anchor-type="as-char" svg:width="0.212cm" svg:height="0.212cm" draw:z-index="536"><draw:image xlink:href="Pictures/100000000000010000000100EFEBA2A1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U</text:p>
          </table:table-cell>
          <table:table-cell table:style-name="Tabelle34.K2" office:value-type="string">
            <text:p text:style-name="P1">SHIFT-8</text:p>
          </table:table-cell>
        </table:table-row>
        <table:table-row>
          <table:table-cell table:style-name="Tabelle34.A2" office:value-type="string">
            <text:p text:style-name="P25">118</text:p>
          </table:table-cell>
          <table:table-cell table:style-name="Tabelle34.A2" office:value-type="string">
            <text:p text:style-name="P6">$76</text:p>
          </table:table-cell>
          <table:table-cell table:style-name="Tabelle34.A2" office:value-type="string">
            <text:p text:style-name="P2">%01110110</text:p>
          </table:table-cell>
          <table:table-cell table:style-name="Tabelle34.A2" table:number-columns-spanned="2" office:value-type="string">
            <text:p text:style-name="P12">v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2" text:anchor-type="as-char" svg:width="0.212cm" svg:height="0.212cm" draw:z-index="537"><draw:image xlink:href="Pictures/100000000000010000000100B9863F31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3" text:anchor-type="as-char" svg:width="0.212cm" svg:height="0.212cm" draw:z-index="538"><draw:image xlink:href="Pictures/100000000000010000000100B9863F31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V</text:p>
          </table:table-cell>
          <table:table-cell table:style-name="Tabelle34.K2" office:value-type="string">
            <text:p text:style-name="P1">SHIFT-&lt;</text:p>
          </table:table-cell>
        </table:table-row>
        <table:table-row>
          <table:table-cell table:style-name="Tabelle34.A2" office:value-type="string">
            <text:p text:style-name="P25">119</text:p>
          </table:table-cell>
          <table:table-cell table:style-name="Tabelle34.A2" office:value-type="string">
            <text:p text:style-name="P6">$77</text:p>
          </table:table-cell>
          <table:table-cell table:style-name="Tabelle34.A2" office:value-type="string">
            <text:p text:style-name="P2">%01110111</text:p>
          </table:table-cell>
          <table:table-cell table:style-name="Tabelle34.A2" table:number-columns-spanned="2" office:value-type="string">
            <text:p text:style-name="P12">w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4" text:anchor-type="as-char" svg:width="0.212cm" svg:height="0.212cm" draw:z-index="539"><draw:image xlink:href="Pictures/100000000000010000000100746474F8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5" text:anchor-type="as-char" svg:width="0.212cm" svg:height="0.212cm" draw:z-index="540"><draw:image xlink:href="Pictures/100000000000010000000100746474F8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W</text:p>
          </table:table-cell>
          <table:table-cell table:style-name="Tabelle34.K2" office:value-type="string">
            <text:p text:style-name="P1">SHIFT-&gt;</text:p>
          </table:table-cell>
        </table:table-row>
        <table:table-row>
          <table:table-cell table:style-name="Tabelle34.A2" office:value-type="string">
            <text:p text:style-name="P25">120</text:p>
          </table:table-cell>
          <table:table-cell table:style-name="Tabelle34.A2" office:value-type="string">
            <text:p text:style-name="P6">$78</text:p>
          </table:table-cell>
          <table:table-cell table:style-name="Tabelle34.A2" office:value-type="string">
            <text:p text:style-name="P2">%01111000</text:p>
          </table:table-cell>
          <table:table-cell table:style-name="Tabelle34.A2" table:number-columns-spanned="2" office:value-type="string">
            <text:p text:style-name="P12">x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6" text:anchor-type="as-char" svg:width="0.212cm" svg:height="0.212cm" draw:z-index="541"><draw:image xlink:href="Pictures/100000000000010000000100631BA89E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7" text:anchor-type="as-char" svg:width="0.212cm" svg:height="0.212cm" draw:z-index="542"><draw:image xlink:href="Pictures/100000000000010000000100631BA89E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X</text:p>
          </table:table-cell>
          <table:table-cell table:style-name="Tabelle34.K2" office:value-type="string">
            <text:p text:style-name="P1">SHIFT-F</text:p>
          </table:table-cell>
        </table:table-row>
        <table:table-row>
          <table:table-cell table:style-name="Tabelle34.A2" office:value-type="string">
            <text:p text:style-name="P25">121</text:p>
          </table:table-cell>
          <table:table-cell table:style-name="Tabelle34.A2" office:value-type="string">
            <text:p text:style-name="P6">$79</text:p>
          </table:table-cell>
          <table:table-cell table:style-name="Tabelle34.A2" office:value-type="string">
            <text:p text:style-name="P2">%01111001</text:p>
          </table:table-cell>
          <table:table-cell table:style-name="Tabelle34.A2" table:number-columns-spanned="2" office:value-type="string">
            <text:p text:style-name="P12">y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8" text:anchor-type="as-char" svg:width="0.212cm" svg:height="0.212cm" draw:z-index="543"><draw:image xlink:href="Pictures/100000000000010000000100A6ABCEF3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79" text:anchor-type="as-char" svg:width="0.212cm" svg:height="0.212cm" draw:z-index="544"><draw:image xlink:href="Pictures/100000000000010000000100A6ABCEF3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Y</text:p>
          </table:table-cell>
          <table:table-cell table:style-name="Tabelle34.K2" office:value-type="string">
            <text:p text:style-name="P1">SHIFT-H</text:p>
          </table:table-cell>
        </table:table-row>
        <table:table-row>
          <table:table-cell table:style-name="Tabelle34.A2" office:value-type="string">
            <text:p text:style-name="P25">122</text:p>
          </table:table-cell>
          <table:table-cell table:style-name="Tabelle34.A2" office:value-type="string">
            <text:p text:style-name="P6">$7A</text:p>
          </table:table-cell>
          <table:table-cell table:style-name="Tabelle34.A2" office:value-type="string">
            <text:p text:style-name="P2">%01111010</text:p>
          </table:table-cell>
          <table:table-cell table:style-name="Tabelle34.A2" table:number-columns-spanned="2" office:value-type="string">
            <text:p text:style-name="P12">z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80" text:anchor-type="as-char" svg:width="0.212cm" svg:height="0.212cm" draw:z-index="545"><draw:image xlink:href="Pictures/10000000000001000000010076F96194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81" text:anchor-type="as-char" svg:width="0.212cm" svg:height="0.212cm" draw:z-index="546"><draw:image xlink:href="Pictures/10000000000001000000010076F96194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Z</text:p>
          </table:table-cell>
          <table:table-cell table:style-name="Tabelle34.K2" office:value-type="string">
            <text:p text:style-name="P1">SHIFT-D</text:p>
          </table:table-cell>
        </table:table-row>
        <table:table-row>
          <table:table-cell table:style-name="Tabelle34.A29" office:value-type="float" office:value="123">
            <text:p text:style-name="P25">123</text:p>
          </table:table-cell>
          <table:table-cell table:style-name="Tabelle34.A2" office:value-type="string">
            <text:p text:style-name="P6">$7B</text:p>
          </table:table-cell>
          <table:table-cell table:style-name="Tabelle34.A2" office:value-type="string">
            <text:p text:style-name="P2">%01111011</text:p>
          </table:table-cell>
          <table:table-cell table:style-name="Tabelle34.A2" office:value-type="string">
            <text:p text:style-name="P12">{</text:p>
          </table:table-cell>
          <table:table-cell table:style-name="Tabelle34.A2" office:value-type="string">
            <text:p text:style-name="P1">ä</text:p>
          </table:table-cell>
          <table:table-cell table:style-name="Tabelle34.A2" table:number-columns-spanned="2" office:value-type="string">
            <text:p text:style-name="P1"><draw:frame draw:style-name="fr1" draw:name="Grafik1182" text:anchor-type="as-char" svg:width="0.212cm" svg:height="0.212cm" draw:z-index="547"><draw:image xlink:href="Pictures/1000000000000100000001003B94CC1A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83" text:anchor-type="as-char" svg:width="0.212cm" svg:height="0.212cm" draw:z-index="548"><draw:image xlink:href="Pictures/1000000000000100000001003B94CC1A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CTRL- ;</text:p>
          </table:table-cell>
          <table:table-cell table:style-name="Tabelle34.K2" office:value-type="string">
            <text:p text:style-name="P1">[SHIFT-F10] (X)</text:p>
          </table:table-cell>
        </table:table-row>
        <table:table-row>
          <table:table-cell table:style-name="Tabelle34.A2" office:value-type="string">
            <text:p text:style-name="P25">124</text:p>
          </table:table-cell>
          <table:table-cell table:style-name="Tabelle34.A2" office:value-type="string">
            <text:p text:style-name="P6">$7C</text:p>
          </table:table-cell>
          <table:table-cell table:style-name="Tabelle34.A2" office:value-type="string">
            <text:p text:style-name="P2">%01111100</text:p>
          </table:table-cell>
          <table:table-cell table:style-name="Tabelle34.A2" office:value-type="string">
            <text:p text:style-name="P12">|</text:p>
          </table:table-cell>
          <table:table-cell table:style-name="Tabelle34.A2" office:value-type="string">
            <text:p text:style-name="P1">ö</text:p>
          </table:table-cell>
          <table:table-cell table:style-name="Tabelle34.A2" table:number-columns-spanned="2" office:value-type="string">
            <text:p text:style-name="P1"><draw:frame draw:style-name="fr1" draw:name="Grafik1184" text:anchor-type="as-char" svg:width="0.212cm" svg:height="0.212cm" draw:z-index="549"><draw:image xlink:href="Pictures/1000000000000100000001009FD23B98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85" text:anchor-type="as-char" svg:width="0.212cm" svg:height="0.212cm" draw:z-index="550"><draw:image xlink:href="Pictures/1000000000000100000001009FD23B98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SHIFT- =</text:p>
          </table:table-cell>
          <table:table-cell table:style-name="Tabelle34.K2" office:value-type="string">
            <text:p text:style-name="P1">SHIFT-CAPS</text:p>
          </table:table-cell>
        </table:table-row>
        <table:table-row>
          <table:table-cell table:style-name="Tabelle34.A2" office:value-type="string">
            <text:p text:style-name="P25">125</text:p>
          </table:table-cell>
          <table:table-cell table:style-name="Tabelle34.A2" office:value-type="string">
            <text:p text:style-name="P6">$7D</text:p>
          </table:table-cell>
          <table:table-cell table:style-name="Tabelle34.A2" office:value-type="string">
            <text:p text:style-name="P2">%01111101</text:p>
          </table:table-cell>
          <table:table-cell table:style-name="Tabelle34.A2" office:value-type="string">
            <text:p text:style-name="P12">}</text:p>
          </table:table-cell>
          <table:table-cell table:style-name="Tabelle34.A2" office:value-type="string">
            <text:p text:style-name="P1">ü</text:p>
          </table:table-cell>
          <table:table-cell table:style-name="Tabelle34.A2" table:number-columns-spanned="2" office:value-type="string">
            <text:p text:style-name="P1"><draw:frame draw:style-name="fr1" draw:name="Grafik1186" text:anchor-type="as-char" svg:width="0.212cm" svg:height="0.212cm" draw:z-index="551"><draw:image xlink:href="Pictures/1000000000000100000001009891A21C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87" text:anchor-type="as-char" svg:width="0.212cm" svg:height="0.212cm" draw:z-index="552"><draw:image xlink:href="Pictures/1000000000000100000001009891A21C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ESC/SHIFT-&lt;</text:p>
          </table:table-cell>
          <table:table-cell table:style-name="Tabelle34.K2" office:value-type="string">
            <text:p text:style-name="P1">SHIFT-G</text:p>
          </table:table-cell>
        </table:table-row>
        <table:table-row>
          <table:table-cell table:style-name="Tabelle34.A2" office:value-type="string">
            <text:p text:style-name="P25">126</text:p>
          </table:table-cell>
          <table:table-cell table:style-name="Tabelle34.A2" office:value-type="string">
            <text:p text:style-name="P6">$7E</text:p>
          </table:table-cell>
          <table:table-cell table:style-name="Tabelle34.A2" office:value-type="string">
            <text:p text:style-name="P2">%01111110</text:p>
          </table:table-cell>
          <table:table-cell table:style-name="Tabelle34.A2" office:value-type="string">
            <text:p text:style-name="P12">~</text:p>
          </table:table-cell>
          <table:table-cell table:style-name="Tabelle34.A2" office:value-type="string">
            <text:p text:style-name="P1">ß</text:p>
          </table:table-cell>
          <table:table-cell table:style-name="Tabelle34.A2" table:number-columns-spanned="2" office:value-type="string">
            <text:p text:style-name="P1"><draw:frame draw:style-name="fr1" draw:name="Grafik1188" text:anchor-type="as-char" svg:width="0.212cm" svg:height="0.212cm" draw:z-index="553"><draw:image xlink:href="Pictures/1000000000000100000001006ED1778E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89" text:anchor-type="as-char" svg:width="0.212cm" svg:height="0.212cm" draw:z-index="554"><draw:image xlink:href="Pictures/1000000000000100000001006ED1778E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4">ESC/BCKSP</text:p>
          </table:table-cell>
          <table:table-cell table:style-name="Tabelle34.K2" office:value-type="string">
            <text:p text:style-name="P1">SHIFT-S</text:p>
          </table:table-cell>
        </table:table-row>
        <table:table-row>
          <table:table-cell table:style-name="Tabelle34.A2" office:value-type="string">
            <text:p text:style-name="P25">127</text:p>
          </table:table-cell>
          <table:table-cell table:style-name="Tabelle34.A2" office:value-type="string">
            <text:p text:style-name="P6">$7F</text:p>
          </table:table-cell>
          <table:table-cell table:style-name="Tabelle34.A2" office:value-type="string">
            <text:p text:style-name="P2">%01111111</text:p>
          </table:table-cell>
          <table:table-cell table:style-name="Tabelle34.A2" table:number-columns-spanned="2" office:value-type="string">
            <text:p text:style-name="P12">DEL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90" text:anchor-type="as-char" svg:width="0.212cm" svg:height="0.212cm" draw:z-index="555"><draw:image xlink:href="Pictures/1000000000000100000001009BEDD8C5.png" xlink:type="simple" xlink:show="embed" xlink:actuate="onLoad"/></draw:frame></text:p>
          </table:table-cell>
          <table:covered-table-cell/>
          <table:table-cell table:style-name="Tabelle34.A2" table:number-columns-spanned="2" office:value-type="string">
            <text:p text:style-name="P1"><draw:frame draw:style-name="fr1" draw:name="Grafik1191" text:anchor-type="as-char" svg:width="0.212cm" svg:height="0.212cm" draw:z-index="556"><draw:image xlink:href="Pictures/1000000000000100000001009BEDD8C5.png" xlink:type="simple" xlink:show="embed" xlink:actuate="onLoad"/></draw:frame></text:p>
          </table:table-cell>
          <table:covered-table-cell/>
          <table:table-cell table:style-name="Tabelle34.A2" office:value-type="string">
            <text:p text:style-name="P16">ESC/TAB</text:p>
          </table:table-cell>
          <table:table-cell table:style-name="Tabelle34.K2" office:value-type="string">
            <text:p text:style-name="P1">SHIFT-A</text:p>
          </table:table-cell>
        </table:table-row>
      </table:table>
      <text:p text:style-name="Standard"/>
      <table:table table:name="Tabelle73" table:style-name="Tabelle73">
        <table:table-column table:style-name="Tabelle73.A"/>
        <table:table-column table:style-name="Tabelle73.B"/>
        <table:table-column table:style-name="Tabelle73.C"/>
        <table:table-column table:style-name="Tabelle73.D"/>
        <table:table-column table:style-name="Tabelle73.E" table:number-columns-repeated="2"/>
        <table:table-column table:style-name="Tabelle73.G"/>
        <table:table-column table:style-name="Tabelle73.H"/>
        <table:table-column table:style-name="Tabelle73.I"/>
        <table:table-header-rows>
          <table:table-row>
            <table:table-cell table:style-name="Tabelle73.A1" office:value-type="string">
              <text:p text:style-name="P1">Dez</text:p>
            </table:table-cell>
            <table:table-cell table:style-name="Tabelle73.A1" office:value-type="string">
              <text:p text:style-name="P6">Hex</text:p>
            </table:table-cell>
            <table:table-cell table:style-name="Tabelle73.A1" office:value-type="string">
              <text:p text:style-name="P1">Binär</text:p>
            </table:table-cell>
            <table:table-cell table:style-name="Tabelle73.A1" office:value-type="string">
              <text:p text:style-name="P1">ASCII</text:p>
            </table:table-cell>
            <table:table-cell table:style-name="Tabelle73.A1" table:number-columns-spanned="2" office:value-type="string">
              <text:p text:style-name="P1">ATASCII</text:p>
            </table:table-cell>
            <table:covered-table-cell/>
            <table:table-cell table:style-name="Tabelle73.A1" office:value-type="string">
              <text:p text:style-name="P1">Intern</text:p>
            </table:table-cell>
            <table:table-cell table:style-name="Tabelle73.A1" office:value-type="string">
              <text:p text:style-name="P8">Tastenkombi</text:p>
            </table:table-cell>
            <table:table-cell table:style-name="Tabelle73.I1" office:value-type="string">
              <text:p text:style-name="P1">Tastencode von</text:p>
            </table:table-cell>
          </table:table-row>
        </table:table-header-rows>
        <table:table-row>
          <table:table-cell table:style-name="Tabelle73.A2" office:value-type="string">
            <text:p text:style-name="P10">128</text:p>
          </table:table-cell>
          <table:table-cell table:style-name="Tabelle73.A2" office:value-type="string">
            <text:p text:style-name="P6">$80</text:p>
          </table:table-cell>
          <table:table-cell table:style-name="Tabelle73.A2" office:value-type="string">
            <text:p text:style-name="P2">%1000000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192" text:anchor-type="as-char" svg:width="0.212cm" svg:height="0.212cm" draw:z-index="0"><draw:image xlink:href="Pictures/10000000000001000000010033C5A1E4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193" text:anchor-type="as-char" svg:width="0.212cm" svg:height="0.212cm" draw:z-index="1"><draw:image xlink:href="Pictures/10000000000001000000010091A0FC7D.png" xlink:type="simple" xlink:show="embed" xlink:actuate="onLoad"/></draw:frame></text:p>
          </table:table-cell>
          <table:table-cell table:style-name="Tabelle73.A2" office:value-type="string">
            <text:p text:style-name="P1"/>
          </table:table-cell>
          <table:table-cell table:style-name="Tabelle73.A2" office:value-type="string">
            <text:p text:style-name="P14">INV / CTRL-,</text:p>
          </table:table-cell>
          <table:table-cell table:style-name="Tabelle73.I2" office:value-type="string">
            <text:p text:style-name="P1">CTRL-L</text:p>
          </table:table-cell>
        </table:table-row>
        <table:table-row>
          <table:table-cell table:style-name="Tabelle73.A2" office:value-type="string">
            <text:p text:style-name="P10">129</text:p>
          </table:table-cell>
          <table:table-cell table:style-name="Tabelle73.A2" office:value-type="string">
            <text:p text:style-name="P6">$81</text:p>
          </table:table-cell>
          <table:table-cell table:style-name="Tabelle73.A2" office:value-type="string">
            <text:p text:style-name="P2">%1000000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195" text:anchor-type="as-char" svg:width="0.212cm" svg:height="0.212cm" draw:z-index="2"><draw:image xlink:href="Pictures/1000000000000100000001001BC55AA9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196" text:anchor-type="as-char" svg:width="0.212cm" svg:height="0.212cm" draw:z-index="3"><draw:image xlink:href="Pictures/100000000000010000000100E664FCE0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197" text:anchor-type="as-char" svg:width="0.212cm" svg:height="0.212cm" draw:z-index="4"><draw:image xlink:href="Pictures/10000000000001000000010015447D7E.png" xlink:type="simple" xlink:show="embed" xlink:actuate="onLoad"/></draw:frame></text:p>
          </table:table-cell>
          <table:table-cell table:style-name="Tabelle73.A2" office:value-type="string">
            <text:p text:style-name="P14">INV / CTRL-A</text:p>
          </table:table-cell>
          <table:table-cell table:style-name="Tabelle73.I2" office:value-type="string">
            <text:p text:style-name="P1">CTRL-J</text:p>
          </table:table-cell>
        </table:table-row>
        <table:table-row>
          <table:table-cell table:style-name="Tabelle73.A2" office:value-type="string">
            <text:p text:style-name="P10">130</text:p>
          </table:table-cell>
          <table:table-cell table:style-name="Tabelle73.A2" office:value-type="string">
            <text:p text:style-name="P6">$82</text:p>
          </table:table-cell>
          <table:table-cell table:style-name="Tabelle73.A2" office:value-type="string">
            <text:p text:style-name="P2">%1000001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198" text:anchor-type="as-char" svg:width="0.212cm" svg:height="0.212cm" draw:z-index="5"><draw:image xlink:href="Pictures/100000000000010000000100D8A3D73E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199" text:anchor-type="as-char" svg:width="0.212cm" svg:height="0.212cm" draw:z-index="6"><draw:image xlink:href="Pictures/1000000000000100000001007BBFE56E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00" text:anchor-type="as-char" svg:width="0.212cm" svg:height="0.212cm" draw:z-index="7"><draw:image xlink:href="Pictures/100000000000010000000100F0E13B1B.png" xlink:type="simple" xlink:show="embed" xlink:actuate="onLoad"/></draw:frame></text:p>
          </table:table-cell>
          <table:table-cell table:style-name="Tabelle73.A2" office:value-type="string">
            <text:p text:style-name="P14">INV / CTRL-B</text:p>
          </table:table-cell>
          <table:table-cell table:style-name="Tabelle73.I2" office:value-type="string">
            <text:p text:style-name="P1">CTRL- ;</text:p>
          </table:table-cell>
        </table:table-row>
        <table:table-row>
          <table:table-cell table:style-name="Tabelle73.A2" office:value-type="string">
            <text:p text:style-name="P10">131</text:p>
          </table:table-cell>
          <table:table-cell table:style-name="Tabelle73.A2" office:value-type="string">
            <text:p text:style-name="P6">$83</text:p>
          </table:table-cell>
          <table:table-cell table:style-name="Tabelle73.A2" office:value-type="string">
            <text:p text:style-name="P2">%1000001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01" text:anchor-type="as-char" svg:width="0.212cm" svg:height="0.212cm" draw:z-index="8"><draw:image xlink:href="Pictures/100000000000010000000100FD41DAC3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02" text:anchor-type="as-char" svg:width="0.212cm" svg:height="0.212cm" draw:z-index="9"><draw:image xlink:href="Pictures/1000000000000100000001007DD27720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03" text:anchor-type="as-char" svg:width="0.212cm" svg:height="0.212cm" draw:z-index="10"><draw:image xlink:href="Pictures/100000000000010000000100E89863B5.png" xlink:type="simple" xlink:show="embed" xlink:actuate="onLoad"/></draw:frame></text:p>
          </table:table-cell>
          <table:table-cell table:style-name="Tabelle73.A2" office:value-type="string">
            <text:p text:style-name="P14">INV / CTRL-C</text:p>
          </table:table-cell>
          <table:table-cell table:style-name="Tabelle73.I2" office:value-type="string">
            <text:p text:style-name="P1">CTRL-F1 (X)</text:p>
          </table:table-cell>
        </table:table-row>
        <table:table-row>
          <table:table-cell table:style-name="Tabelle73.A2" office:value-type="string">
            <text:p text:style-name="P10">132</text:p>
          </table:table-cell>
          <table:table-cell table:style-name="Tabelle73.A2" office:value-type="string">
            <text:p text:style-name="P6">$84</text:p>
          </table:table-cell>
          <table:table-cell table:style-name="Tabelle73.A2" office:value-type="string">
            <text:p text:style-name="P2">%1000010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04" text:anchor-type="as-char" svg:width="0.212cm" svg:height="0.212cm" draw:z-index="11"><draw:image xlink:href="Pictures/100000000000010000000100722D0E7C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05" text:anchor-type="as-char" svg:width="0.212cm" svg:height="0.212cm" draw:z-index="12"><draw:image xlink:href="Pictures/1000000000000100000001006BE91B8D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06" text:anchor-type="as-char" svg:width="0.212cm" svg:height="0.212cm" draw:z-index="13"><draw:image xlink:href="Pictures/100000000000010000000100666A4CF7.png" xlink:type="simple" xlink:show="embed" xlink:actuate="onLoad"/></draw:frame></text:p>
          </table:table-cell>
          <table:table-cell table:style-name="Tabelle73.A2" office:value-type="string">
            <text:p text:style-name="P14">INV / CTRL-D</text:p>
          </table:table-cell>
          <table:table-cell table:style-name="Tabelle73.I2" office:value-type="string">
            <text:p text:style-name="P1">CTRL-F2 (X)</text:p>
          </table:table-cell>
        </table:table-row>
        <table:table-row>
          <table:table-cell table:style-name="Tabelle73.A2" office:value-type="string">
            <text:p text:style-name="P10">133</text:p>
          </table:table-cell>
          <table:table-cell table:style-name="Tabelle73.A2" office:value-type="string">
            <text:p text:style-name="P6">$85</text:p>
          </table:table-cell>
          <table:table-cell table:style-name="Tabelle73.A2" office:value-type="string">
            <text:p text:style-name="P2">%1000010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07" text:anchor-type="as-char" svg:width="0.212cm" svg:height="0.212cm" draw:z-index="14"><draw:image xlink:href="Pictures/100000000000010000000100CFDDB498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08" text:anchor-type="as-char" svg:width="0.212cm" svg:height="0.212cm" draw:z-index="15"><draw:image xlink:href="Pictures/10000000000001000000010032227EF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09" text:anchor-type="as-char" svg:width="0.212cm" svg:height="0.212cm" draw:z-index="16"><draw:image xlink:href="Pictures/1000000000000100000001000CB1D3B3.png" xlink:type="simple" xlink:show="embed" xlink:actuate="onLoad"/></draw:frame></text:p>
          </table:table-cell>
          <table:table-cell table:style-name="Tabelle73.A2" office:value-type="string">
            <text:p text:style-name="P14">INV / CTRL-E</text:p>
          </table:table-cell>
          <table:table-cell table:style-name="Tabelle73.I2" office:value-type="string">
            <text:p text:style-name="P1">CTRL-K</text:p>
          </table:table-cell>
        </table:table-row>
        <table:table-row>
          <table:table-cell table:style-name="Tabelle73.A2" office:value-type="string">
            <text:p text:style-name="P10">134</text:p>
          </table:table-cell>
          <table:table-cell table:style-name="Tabelle73.A2" office:value-type="string">
            <text:p text:style-name="P6">$86</text:p>
          </table:table-cell>
          <table:table-cell table:style-name="Tabelle73.A2" office:value-type="string">
            <text:p text:style-name="P2">%1000011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10" text:anchor-type="as-char" svg:width="0.212cm" svg:height="0.212cm" draw:z-index="17"><draw:image xlink:href="Pictures/1000000000000100000001009B87CF2B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11" text:anchor-type="as-char" svg:width="0.212cm" svg:height="0.212cm" draw:z-index="18"><draw:image xlink:href="Pictures/10000000000001000000010020C1B13C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12" text:anchor-type="as-char" svg:width="0.212cm" svg:height="0.212cm" draw:z-index="19"><draw:image xlink:href="Pictures/1000000000000100000001002BDC15AD.png" xlink:type="simple" xlink:show="embed" xlink:actuate="onLoad"/></draw:frame></text:p>
          </table:table-cell>
          <table:table-cell table:style-name="Tabelle73.A2" office:value-type="string">
            <text:p text:style-name="P14">INV / CTRL-F</text:p>
          </table:table-cell>
          <table:table-cell table:style-name="Tabelle73.I2" office:value-type="string">
            <text:p text:style-name="P1">CTRL- +</text:p>
          </table:table-cell>
        </table:table-row>
        <table:table-row>
          <table:table-cell table:style-name="Tabelle73.A2" office:value-type="string">
            <text:p text:style-name="P10">135</text:p>
          </table:table-cell>
          <table:table-cell table:style-name="Tabelle73.A2" office:value-type="string">
            <text:p text:style-name="P6">$87</text:p>
          </table:table-cell>
          <table:table-cell table:style-name="Tabelle73.A2" office:value-type="string">
            <text:p text:style-name="P2">%1000011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13" text:anchor-type="as-char" svg:width="0.212cm" svg:height="0.212cm" draw:z-index="20"><draw:image xlink:href="Pictures/1000000000000100000001007B68347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14" text:anchor-type="as-char" svg:width="0.212cm" svg:height="0.212cm" draw:z-index="21"><draw:image xlink:href="Pictures/1000000000000100000001008A20186A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15" text:anchor-type="as-char" svg:width="0.212cm" svg:height="0.212cm" draw:z-index="22"><draw:image xlink:href="Pictures/1000000000000100000001009AE7A955.png" xlink:type="simple" xlink:show="embed" xlink:actuate="onLoad"/></draw:frame></text:p>
          </table:table-cell>
          <table:table-cell table:style-name="Tabelle73.A2" office:value-type="string">
            <text:p text:style-name="P14">INV / CTRL-G</text:p>
          </table:table-cell>
          <table:table-cell table:style-name="Tabelle73.I2" office:value-type="string">
            <text:p text:style-name="P1">CTRL- *</text:p>
          </table:table-cell>
        </table:table-row>
        <table:table-row>
          <table:table-cell table:style-name="Tabelle73.A2" office:value-type="string">
            <text:p text:style-name="P10">136</text:p>
          </table:table-cell>
          <table:table-cell table:style-name="Tabelle73.A2" office:value-type="string">
            <text:p text:style-name="P6">$88</text:p>
          </table:table-cell>
          <table:table-cell table:style-name="Tabelle73.A2" office:value-type="string">
            <text:p text:style-name="P2">%1000100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16" text:anchor-type="as-char" svg:width="0.212cm" svg:height="0.212cm" draw:z-index="23"><draw:image xlink:href="Pictures/10000000000001000000010070D66D57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17" text:anchor-type="as-char" svg:width="0.212cm" svg:height="0.212cm" draw:z-index="24"><draw:image xlink:href="Pictures/10000000000001000000010028380A4B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18" text:anchor-type="as-char" svg:width="0.212cm" svg:height="0.212cm" draw:z-index="25"><draw:image xlink:href="Pictures/10000000000001000000010052D6B44D.png" xlink:type="simple" xlink:show="embed" xlink:actuate="onLoad"/></draw:frame></text:p>
          </table:table-cell>
          <table:table-cell table:style-name="Tabelle73.A2" office:value-type="string">
            <text:p text:style-name="P14">INV / CTRL-H</text:p>
          </table:table-cell>
          <table:table-cell table:style-name="Tabelle73.I2" office:value-type="string">
            <text:p text:style-name="P1">CTRL-O</text:p>
          </table:table-cell>
        </table:table-row>
        <table:table-row>
          <table:table-cell table:style-name="Tabelle73.A2" office:value-type="string">
            <text:p text:style-name="P10">137</text:p>
          </table:table-cell>
          <table:table-cell table:style-name="Tabelle73.A2" office:value-type="string">
            <text:p text:style-name="P6">$89</text:p>
          </table:table-cell>
          <table:table-cell table:style-name="Tabelle73.A2" office:value-type="string">
            <text:p text:style-name="P2">%1000100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19" text:anchor-type="as-char" svg:width="0.212cm" svg:height="0.212cm" draw:z-index="26"><draw:image xlink:href="Pictures/100000000000010000000100605679BA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20" text:anchor-type="as-char" svg:width="0.212cm" svg:height="0.212cm" draw:z-index="27"><draw:image xlink:href="Pictures/1000000000000100000001003F72E89B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21" text:anchor-type="as-char" svg:width="0.212cm" svg:height="0.212cm" draw:z-index="28"><draw:image xlink:href="Pictures/100000000000010000000100067BB96E.png" xlink:type="simple" xlink:show="embed" xlink:actuate="onLoad"/></draw:frame></text:p>
          </table:table-cell>
          <table:table-cell table:style-name="Tabelle73.A2" office:value-type="string">
            <text:p text:style-name="P14">INV / CTRL-I</text:p>
          </table:table-cell>
          <table:table-cell table:style-name="Tabelle73.I2" office:value-type="string">
            <text:p text:style-name="P1">[CTRL-F7] (X)</text:p>
          </table:table-cell>
        </table:table-row>
        <table:table-row>
          <table:table-cell table:style-name="Tabelle73.A2" office:value-type="string">
            <text:p text:style-name="P10">138</text:p>
          </table:table-cell>
          <table:table-cell table:style-name="Tabelle73.A2" office:value-type="string">
            <text:p text:style-name="P6">$8A</text:p>
          </table:table-cell>
          <table:table-cell table:style-name="Tabelle73.A2" office:value-type="string">
            <text:p text:style-name="P2">%1000101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22" text:anchor-type="as-char" svg:width="0.212cm" svg:height="0.212cm" draw:z-index="29"><draw:image xlink:href="Pictures/100000000000010000000100D9BF9BB3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23" text:anchor-type="as-char" svg:width="0.212cm" svg:height="0.212cm" draw:z-index="30"><draw:image xlink:href="Pictures/10000000000001000000010053360C11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24" text:anchor-type="as-char" svg:width="0.212cm" svg:height="0.212cm" draw:z-index="31"><draw:image xlink:href="Pictures/10000000000001000000010082F51557.png" xlink:type="simple" xlink:show="embed" xlink:actuate="onLoad"/></draw:frame></text:p>
          </table:table-cell>
          <table:table-cell table:style-name="Tabelle73.A2" office:value-type="string">
            <text:p text:style-name="P14">INV / CTRL-J</text:p>
          </table:table-cell>
          <table:table-cell table:style-name="Tabelle73.I2" office:value-type="string">
            <text:p text:style-name="P1">CTRL-P</text:p>
          </table:table-cell>
        </table:table-row>
        <table:table-row>
          <table:table-cell table:style-name="Tabelle73.A2" office:value-type="string">
            <text:p text:style-name="P10">139</text:p>
          </table:table-cell>
          <table:table-cell table:style-name="Tabelle73.A2" office:value-type="string">
            <text:p text:style-name="P6">$8B</text:p>
          </table:table-cell>
          <table:table-cell table:style-name="Tabelle73.A2" office:value-type="string">
            <text:p text:style-name="P2">%1000101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25" text:anchor-type="as-char" svg:width="0.212cm" svg:height="0.212cm" draw:z-index="32"><draw:image xlink:href="Pictures/1000000000000100000001009588B0B3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26" text:anchor-type="as-char" svg:width="0.212cm" svg:height="0.212cm" draw:z-index="33"><draw:image xlink:href="Pictures/1000000000000100000001001467EDD5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27" text:anchor-type="as-char" svg:width="0.212cm" svg:height="0.212cm" draw:z-index="34"><draw:image xlink:href="Pictures/1000000000000100000001005D80B69C.png" xlink:type="simple" xlink:show="embed" xlink:actuate="onLoad"/></draw:frame></text:p>
          </table:table-cell>
          <table:table-cell table:style-name="Tabelle73.A2" office:value-type="string">
            <text:p text:style-name="P14">INV / CTRL-K</text:p>
          </table:table-cell>
          <table:table-cell table:style-name="Tabelle73.I2" office:value-type="string">
            <text:p text:style-name="P1">CTRL-U</text:p>
          </table:table-cell>
        </table:table-row>
        <table:table-row>
          <table:table-cell table:style-name="Tabelle73.A2" office:value-type="string">
            <text:p text:style-name="P10">140</text:p>
          </table:table-cell>
          <table:table-cell table:style-name="Tabelle73.A2" office:value-type="string">
            <text:p text:style-name="P6">$8C</text:p>
          </table:table-cell>
          <table:table-cell table:style-name="Tabelle73.A2" office:value-type="string">
            <text:p text:style-name="P2">%1000110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28" text:anchor-type="as-char" svg:width="0.212cm" svg:height="0.212cm" draw:z-index="35"><draw:image xlink:href="Pictures/10000000000001000000010037222A82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29" text:anchor-type="as-char" svg:width="0.212cm" svg:height="0.212cm" draw:z-index="36"><draw:image xlink:href="Pictures/1000000000000100000001001DFAB164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30" text:anchor-type="as-char" svg:width="0.212cm" svg:height="0.212cm" draw:z-index="37"><draw:image xlink:href="Pictures/10000000000001000000010069C156D9.png" xlink:type="simple" xlink:show="embed" xlink:actuate="onLoad"/></draw:frame></text:p>
          </table:table-cell>
          <table:table-cell table:style-name="Tabelle73.A2" office:value-type="string">
            <text:p text:style-name="P14">INV / CTRL-L</text:p>
          </table:table-cell>
          <table:table-cell table:style-name="Tabelle73.I2" office:value-type="string">
            <text:p text:style-name="P1">CTRL-RETURN</text:p>
          </table:table-cell>
        </table:table-row>
        <table:table-row>
          <table:table-cell table:style-name="Tabelle73.A2" office:value-type="string">
            <text:p text:style-name="P10">141</text:p>
          </table:table-cell>
          <table:table-cell table:style-name="Tabelle73.A2" office:value-type="string">
            <text:p text:style-name="P6">$8D</text:p>
          </table:table-cell>
          <table:table-cell table:style-name="Tabelle73.A2" office:value-type="string">
            <text:p text:style-name="P2">%1000110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31" text:anchor-type="as-char" svg:width="0.212cm" svg:height="0.212cm" draw:z-index="38"><draw:image xlink:href="Pictures/10000000000001000000010089B1F6BF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32" text:anchor-type="as-char" svg:width="0.212cm" svg:height="0.212cm" draw:z-index="39"><draw:image xlink:href="Pictures/10000000000001000000010041D5C3DB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33" text:anchor-type="as-char" svg:width="0.212cm" svg:height="0.212cm" draw:z-index="40"><draw:image xlink:href="Pictures/1000000000000100000001001CBC6AF5.png" xlink:type="simple" xlink:show="embed" xlink:actuate="onLoad"/></draw:frame></text:p>
          </table:table-cell>
          <table:table-cell table:style-name="Tabelle73.A2" office:value-type="string">
            <text:p text:style-name="P14">INV / CTRL-M</text:p>
          </table:table-cell>
          <table:table-cell table:style-name="Tabelle73.I2" office:value-type="string">
            <text:p text:style-name="P1">CTRL-I</text:p>
          </table:table-cell>
        </table:table-row>
        <table:table-row>
          <table:table-cell table:style-name="Tabelle73.A2" office:value-type="string">
            <text:p text:style-name="P10">142</text:p>
          </table:table-cell>
          <table:table-cell table:style-name="Tabelle73.A2" office:value-type="string">
            <text:p text:style-name="P6">$8E</text:p>
          </table:table-cell>
          <table:table-cell table:style-name="Tabelle73.A2" office:value-type="string">
            <text:p text:style-name="P2">%1000111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34" text:anchor-type="as-char" svg:width="0.212cm" svg:height="0.212cm" draw:z-index="41"><draw:image xlink:href="Pictures/100000000000010000000100B9CF75AB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35" text:anchor-type="as-char" svg:width="0.212cm" svg:height="0.212cm" draw:z-index="42"><draw:image xlink:href="Pictures/10000000000001000000010087708E07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36" text:anchor-type="as-char" svg:width="0.212cm" svg:height="0.212cm" draw:z-index="43"><draw:image xlink:href="Pictures/100000000000010000000100B6019E48.png" xlink:type="simple" xlink:show="embed" xlink:actuate="onLoad"/></draw:frame></text:p>
          </table:table-cell>
          <table:table-cell table:style-name="Tabelle73.A2" office:value-type="string">
            <text:p text:style-name="P14">INV / CTRL-N</text:p>
          </table:table-cell>
          <table:table-cell table:style-name="Tabelle73.I2" office:value-type="string">
            <text:p text:style-name="P1">CTRL- <text:span text:style-name="T1">–</text:span></text:p>
          </table:table-cell>
        </table:table-row>
        <table:table-row>
          <table:table-cell table:style-name="Tabelle73.A2" office:value-type="string">
            <text:p text:style-name="P10">143</text:p>
          </table:table-cell>
          <table:table-cell table:style-name="Tabelle73.A2" office:value-type="string">
            <text:p text:style-name="P6">$8F</text:p>
          </table:table-cell>
          <table:table-cell table:style-name="Tabelle73.A2" office:value-type="string">
            <text:p text:style-name="P2">%1000111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37" text:anchor-type="as-char" svg:width="0.212cm" svg:height="0.212cm" draw:z-index="44"><draw:image xlink:href="Pictures/1000000000000100000001007005238A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38" text:anchor-type="as-char" svg:width="0.212cm" svg:height="0.212cm" draw:z-index="45"><draw:image xlink:href="Pictures/100000000000010000000100959341CD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39" text:anchor-type="as-char" svg:width="0.212cm" svg:height="0.212cm" draw:z-index="46"><draw:image xlink:href="Pictures/100000000000010000000100B1C89700.png" xlink:type="simple" xlink:show="embed" xlink:actuate="onLoad"/></draw:frame></text:p>
          </table:table-cell>
          <table:table-cell table:style-name="Tabelle73.A2" office:value-type="string">
            <text:p text:style-name="P14">INV / CTRL-O</text:p>
          </table:table-cell>
          <table:table-cell table:style-name="Tabelle73.I2" office:value-type="string">
            <text:p text:style-name="P1">CTRL- =</text:p>
          </table:table-cell>
        </table:table-row>
        <table:table-row>
          <table:table-cell table:style-name="Tabelle73.A2" office:value-type="string">
            <text:p text:style-name="P10">144</text:p>
          </table:table-cell>
          <table:table-cell table:style-name="Tabelle73.A2" office:value-type="string">
            <text:p text:style-name="P6">$90</text:p>
          </table:table-cell>
          <table:table-cell table:style-name="Tabelle73.A2" office:value-type="string">
            <text:p text:style-name="P2">%1001000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40" text:anchor-type="as-char" svg:width="0.212cm" svg:height="0.212cm" draw:z-index="47"><draw:image xlink:href="Pictures/100000000000010000000100A4E76F18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41" text:anchor-type="as-char" svg:width="0.212cm" svg:height="0.212cm" draw:z-index="48"><draw:image xlink:href="Pictures/100000000000010000000100388D67E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42" text:anchor-type="as-char" svg:width="0.212cm" svg:height="0.212cm" draw:z-index="49"><draw:image xlink:href="Pictures/1000000000000100000001004CC498BC.png" xlink:type="simple" xlink:show="embed" xlink:actuate="onLoad"/></draw:frame></text:p>
          </table:table-cell>
          <table:table-cell table:style-name="Tabelle73.A2" office:value-type="string">
            <text:p text:style-name="P14">INV / CTRL-P</text:p>
          </table:table-cell>
          <table:table-cell table:style-name="Tabelle73.I2" office:value-type="string">
            <text:p text:style-name="P1">CTRL-V</text:p>
          </table:table-cell>
        </table:table-row>
        <table:table-row>
          <table:table-cell table:style-name="Tabelle73.A2" office:value-type="string">
            <text:p text:style-name="P10">145</text:p>
          </table:table-cell>
          <table:table-cell table:style-name="Tabelle73.A2" office:value-type="string">
            <text:p text:style-name="P6">$91</text:p>
          </table:table-cell>
          <table:table-cell table:style-name="Tabelle73.A2" office:value-type="string">
            <text:p text:style-name="P2">%1001000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43" text:anchor-type="as-char" svg:width="0.212cm" svg:height="0.212cm" draw:z-index="50"><draw:image xlink:href="Pictures/100000000000010000000100A635E04D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44" text:anchor-type="as-char" svg:width="0.212cm" svg:height="0.212cm" draw:z-index="51"><draw:image xlink:href="Pictures/1000000000000100000001002564C277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45" text:anchor-type="as-char" svg:width="0.212cm" svg:height="0.212cm" draw:z-index="52"><draw:image xlink:href="Pictures/1000000000000100000001009AA0D092.png" xlink:type="simple" xlink:show="embed" xlink:actuate="onLoad"/></draw:frame></text:p>
          </table:table-cell>
          <table:table-cell table:style-name="Tabelle73.A2" office:value-type="string">
            <text:p text:style-name="P14">INV / CTRL-Q</text:p>
          </table:table-cell>
          <table:table-cell table:style-name="Tabelle73.I2" office:value-type="string">
            <text:p text:style-name="P1">CTRL-HELP</text:p>
          </table:table-cell>
        </table:table-row>
        <table:table-row>
          <table:table-cell table:style-name="Tabelle73.A2" office:value-type="string">
            <text:p text:style-name="P10">146</text:p>
          </table:table-cell>
          <table:table-cell table:style-name="Tabelle73.A2" office:value-type="string">
            <text:p text:style-name="P6">$92</text:p>
          </table:table-cell>
          <table:table-cell table:style-name="Tabelle73.A2" office:value-type="string">
            <text:p text:style-name="P2">%1001001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46" text:anchor-type="as-char" svg:width="0.212cm" svg:height="0.212cm" draw:z-index="53"><draw:image xlink:href="Pictures/100000000000010000000100765FC117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47" text:anchor-type="as-char" svg:width="0.212cm" svg:height="0.212cm" draw:z-index="54"><draw:image xlink:href="Pictures/100000000000010000000100F487332A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48" text:anchor-type="as-char" svg:width="0.212cm" svg:height="0.212cm" draw:z-index="55"><draw:image xlink:href="Pictures/1000000000000100000001006D8CF777.png" xlink:type="simple" xlink:show="embed" xlink:actuate="onLoad"/></draw:frame></text:p>
          </table:table-cell>
          <table:table-cell table:style-name="Tabelle73.A2" office:value-type="string">
            <text:p text:style-name="P14">INV / CTRL-R</text:p>
          </table:table-cell>
          <table:table-cell table:style-name="Tabelle73.I2" office:value-type="string">
            <text:p text:style-name="P1">CTRL-C</text:p>
          </table:table-cell>
        </table:table-row>
        <table:table-row>
          <table:table-cell table:style-name="Tabelle73.A2" office:value-type="string">
            <text:p text:style-name="P10">147</text:p>
          </table:table-cell>
          <table:table-cell table:style-name="Tabelle73.A2" office:value-type="string">
            <text:p text:style-name="P6">$93</text:p>
          </table:table-cell>
          <table:table-cell table:style-name="Tabelle73.A2" office:value-type="string">
            <text:p text:style-name="P2">%1001001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49" text:anchor-type="as-char" svg:width="0.212cm" svg:height="0.212cm" draw:z-index="56"><draw:image xlink:href="Pictures/10000000000001000000010044C3AF4C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50" text:anchor-type="as-char" svg:width="0.212cm" svg:height="0.212cm" draw:z-index="57"><draw:image xlink:href="Pictures/10000000000001000000010098C3D7A0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51" text:anchor-type="as-char" svg:width="0.212cm" svg:height="0.212cm" draw:z-index="58"><draw:image xlink:href="Pictures/10000000000001000000010032159F84.png" xlink:type="simple" xlink:show="embed" xlink:actuate="onLoad"/></draw:frame></text:p>
          </table:table-cell>
          <table:table-cell table:style-name="Tabelle73.A2" office:value-type="string">
            <text:p text:style-name="P14">INV / CTRL-S</text:p>
          </table:table-cell>
          <table:table-cell table:style-name="Tabelle73.I2" office:value-type="string">
            <text:p text:style-name="P1">CTRL-F3 (X)</text:p>
          </table:table-cell>
        </table:table-row>
        <table:table-row>
          <table:table-cell table:style-name="Tabelle73.A2" office:value-type="string">
            <text:p text:style-name="P10">148</text:p>
          </table:table-cell>
          <table:table-cell table:style-name="Tabelle73.A2" office:value-type="string">
            <text:p text:style-name="P6">$94</text:p>
          </table:table-cell>
          <table:table-cell table:style-name="Tabelle73.A2" office:value-type="string">
            <text:p text:style-name="P2">%1001010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52" text:anchor-type="as-char" svg:width="0.212cm" svg:height="0.212cm" draw:z-index="59"><draw:image xlink:href="Pictures/100000000000010000000100348B71C1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53" text:anchor-type="as-char" svg:width="0.212cm" svg:height="0.212cm" draw:z-index="60"><draw:image xlink:href="Pictures/100000000000010000000100A386473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54" text:anchor-type="as-char" svg:width="0.212cm" svg:height="0.212cm" draw:z-index="61"><draw:image xlink:href="Pictures/1000000000000100000001009BA0341C.png" xlink:type="simple" xlink:show="embed" xlink:actuate="onLoad"/></draw:frame></text:p>
          </table:table-cell>
          <table:table-cell table:style-name="Tabelle73.A2" office:value-type="string">
            <text:p text:style-name="P14">INV / CTRL-T</text:p>
          </table:table-cell>
          <table:table-cell table:style-name="Tabelle73.I2" office:value-type="string">
            <text:p text:style-name="P1">CTRL-F4 (X)</text:p>
          </table:table-cell>
        </table:table-row>
        <table:table-row>
          <table:table-cell table:style-name="Tabelle73.A2" office:value-type="string">
            <text:p text:style-name="P10">149</text:p>
          </table:table-cell>
          <table:table-cell table:style-name="Tabelle73.A2" office:value-type="string">
            <text:p text:style-name="P6">$95</text:p>
          </table:table-cell>
          <table:table-cell table:style-name="Tabelle73.A2" office:value-type="string">
            <text:p text:style-name="P2">%1001010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55" text:anchor-type="as-char" svg:width="0.212cm" svg:height="0.212cm" draw:z-index="62"><draw:image xlink:href="Pictures/100000000000010000000100AF58C77E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56" text:anchor-type="as-char" svg:width="0.212cm" svg:height="0.212cm" draw:z-index="63"><draw:image xlink:href="Pictures/1000000000000100000001000437780D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57" text:anchor-type="as-char" svg:width="0.212cm" svg:height="0.212cm" draw:z-index="64"><draw:image xlink:href="Pictures/10000000000001000000010009221ECD.png" xlink:type="simple" xlink:show="embed" xlink:actuate="onLoad"/></draw:frame></text:p>
          </table:table-cell>
          <table:table-cell table:style-name="Tabelle73.A2" office:value-type="string">
            <text:p text:style-name="P14">INV / CTRL-U</text:p>
          </table:table-cell>
          <table:table-cell table:style-name="Tabelle73.I2" office:value-type="string">
            <text:p text:style-name="P1">CTRL-B</text:p>
          </table:table-cell>
        </table:table-row>
        <table:table-row>
          <table:table-cell table:style-name="Tabelle73.A2" office:value-type="string">
            <text:p text:style-name="P10">150</text:p>
          </table:table-cell>
          <table:table-cell table:style-name="Tabelle73.A2" office:value-type="string">
            <text:p text:style-name="P6">$96</text:p>
          </table:table-cell>
          <table:table-cell table:style-name="Tabelle73.A2" office:value-type="string">
            <text:p text:style-name="P2">%1001011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58" text:anchor-type="as-char" svg:width="0.212cm" svg:height="0.212cm" draw:z-index="65"><draw:image xlink:href="Pictures/1000000000000100000001008470743E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59" text:anchor-type="as-char" svg:width="0.212cm" svg:height="0.212cm" draw:z-index="66"><draw:image xlink:href="Pictures/1000000000000100000001006F5F8715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60" text:anchor-type="as-char" svg:width="0.212cm" svg:height="0.212cm" draw:z-index="67"><draw:image xlink:href="Pictures/100000000000010000000100DD47942E.png" xlink:type="simple" xlink:show="embed" xlink:actuate="onLoad"/></draw:frame></text:p>
          </table:table-cell>
          <table:table-cell table:style-name="Tabelle73.A2" office:value-type="string">
            <text:p text:style-name="P14">INV / CTRL-V</text:p>
          </table:table-cell>
          <table:table-cell table:style-name="Tabelle73.I2" office:value-type="string">
            <text:p text:style-name="P1">CTRL-X</text:p>
          </table:table-cell>
        </table:table-row>
        <table:table-row>
          <table:table-cell table:style-name="Tabelle73.A2" office:value-type="string">
            <text:p text:style-name="P10">151</text:p>
          </table:table-cell>
          <table:table-cell table:style-name="Tabelle73.A2" office:value-type="string">
            <text:p text:style-name="P6">$97</text:p>
          </table:table-cell>
          <table:table-cell table:style-name="Tabelle73.A2" office:value-type="string">
            <text:p text:style-name="P2">%1001011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61" text:anchor-type="as-char" svg:width="0.212cm" svg:height="0.212cm" draw:z-index="68"><draw:image xlink:href="Pictures/100000000000010000000100F93315A8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62" text:anchor-type="as-char" svg:width="0.212cm" svg:height="0.212cm" draw:z-index="69"><draw:image xlink:href="Pictures/1000000000000100000001000B55CD3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63" text:anchor-type="as-char" svg:width="0.212cm" svg:height="0.212cm" draw:z-index="70"><draw:image xlink:href="Pictures/1000000000000100000001001D09A808.png" xlink:type="simple" xlink:show="embed" xlink:actuate="onLoad"/></draw:frame></text:p>
          </table:table-cell>
          <table:table-cell table:style-name="Tabelle73.A2" office:value-type="string">
            <text:p text:style-name="P14">INV / CTRL-W</text:p>
          </table:table-cell>
          <table:table-cell table:style-name="Tabelle73.I2" office:value-type="string">
            <text:p text:style-name="P1">CTRL-Z</text:p>
          </table:table-cell>
        </table:table-row>
        <table:table-row>
          <table:table-cell table:style-name="Tabelle73.A2" office:value-type="string">
            <text:p text:style-name="P10">152</text:p>
          </table:table-cell>
          <table:table-cell table:style-name="Tabelle73.A2" office:value-type="string">
            <text:p text:style-name="P6">$98</text:p>
          </table:table-cell>
          <table:table-cell table:style-name="Tabelle73.A2" office:value-type="string">
            <text:p text:style-name="P2">%1001100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64" text:anchor-type="as-char" svg:width="0.212cm" svg:height="0.212cm" draw:z-index="71"><draw:image xlink:href="Pictures/100000000000010000000100CBAF7BF3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65" text:anchor-type="as-char" svg:width="0.212cm" svg:height="0.212cm" draw:z-index="72"><draw:image xlink:href="Pictures/100000000000010000000100C51A3B5F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66" text:anchor-type="as-char" svg:width="0.212cm" svg:height="0.212cm" draw:z-index="73"><draw:image xlink:href="Pictures/1000000000000100000001005D6DB181.png" xlink:type="simple" xlink:show="embed" xlink:actuate="onLoad"/></draw:frame></text:p>
          </table:table-cell>
          <table:table-cell table:style-name="Tabelle73.A2" office:value-type="string">
            <text:p text:style-name="P14">INV / CTRL-X</text:p>
          </table:table-cell>
          <table:table-cell table:style-name="Tabelle73.I2" office:value-type="string">
            <text:p text:style-name="P1">CTRL-4</text:p>
          </table:table-cell>
        </table:table-row>
        <table:table-row>
          <table:table-cell table:style-name="Tabelle73.A2" office:value-type="string">
            <text:p text:style-name="P10">153</text:p>
          </table:table-cell>
          <table:table-cell table:style-name="Tabelle73.A2" office:value-type="string">
            <text:p text:style-name="P6">$99</text:p>
          </table:table-cell>
          <table:table-cell table:style-name="Tabelle73.A2" office:value-type="string">
            <text:p text:style-name="P2">%10011001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67" text:anchor-type="as-char" svg:width="0.212cm" svg:height="0.212cm" draw:z-index="74"><draw:image xlink:href="Pictures/100000000000010000000100F82C944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68" text:anchor-type="as-char" svg:width="0.212cm" svg:height="0.212cm" draw:z-index="75"><draw:image xlink:href="Pictures/1000000000000100000001003611C34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69" text:anchor-type="as-char" svg:width="0.212cm" svg:height="0.212cm" draw:z-index="76"><draw:image xlink:href="Pictures/100000000000010000000100E3B8F62B.png" xlink:type="simple" xlink:show="embed" xlink:actuate="onLoad"/></draw:frame></text:p>
          </table:table-cell>
          <table:table-cell table:style-name="Tabelle73.A2" office:value-type="string">
            <text:p text:style-name="P14">INV / CTRL-Y</text:p>
          </table:table-cell>
          <table:table-cell table:style-name="Tabelle73.I2" office:value-type="string">
            <text:p text:style-name="P1">[CTRL-F6] (X)</text:p>
          </table:table-cell>
        </table:table-row>
        <table:table-row>
          <table:table-cell table:style-name="Tabelle73.A2" office:value-type="string">
            <text:p text:style-name="P10">154</text:p>
          </table:table-cell>
          <table:table-cell table:style-name="Tabelle73.A2" office:value-type="string">
            <text:p text:style-name="P6">$9A</text:p>
          </table:table-cell>
          <table:table-cell table:style-name="Tabelle73.A2" office:value-type="string">
            <text:p text:style-name="P2">%10011010</text:p>
          </table:table-cell>
          <table:table-cell table:style-name="Tabelle73.A2" office:value-type="string">
            <text:p text:style-name="P12"/>
          </table:table-cell>
          <table:table-cell table:style-name="Tabelle73.A2" office:value-type="string">
            <text:p text:style-name="P1"><draw:frame draw:style-name="fr1" draw:name="Grafik1270" text:anchor-type="as-char" svg:width="0.212cm" svg:height="0.212cm" draw:z-index="77"><draw:image xlink:href="Pictures/10000000000001000000010094A98E16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71" text:anchor-type="as-char" svg:width="0.212cm" svg:height="0.212cm" draw:z-index="78"><draw:image xlink:href="Pictures/1000000000000100000001006F8131EE.png" xlink:type="simple" xlink:show="embed" xlink:actuate="onLoad"/></draw:frame></text:p>
          </table:table-cell>
          <table:table-cell table:style-name="Tabelle73.A2" office:value-type="string">
            <text:p text:style-name="P1"><draw:frame draw:style-name="fr1" draw:name="Grafik1272" text:anchor-type="as-char" svg:width="0.212cm" svg:height="0.212cm" draw:z-index="79"><draw:image xlink:href="Pictures/1000000000000100000001003B2E6908.png" xlink:type="simple" xlink:show="embed" xlink:actuate="onLoad"/></draw:frame></text:p>
          </table:table-cell>
          <table:table-cell table:style-name="Tabelle73.A2" office:value-type="string">
            <text:p text:style-name="P14">INV / CTRL-Z</text:p>
          </table:table-cell>
          <table:table-cell table:style-name="Tabelle73.I2" office:value-type="string">
            <text:p text:style-name="P1">CTRL-3</text:p>
          </table:table-cell>
        </table:table-row>
        <table:table-row>
          <table:table-cell table:style-name="Tabelle73.A2" office:value-type="string">
            <text:p text:style-name="P10">155</text:p>
          </table:table-cell>
          <table:table-cell table:style-name="Tabelle73.A2" office:value-type="string">
            <text:p text:style-name="P6">$9B</text:p>
          </table:table-cell>
          <table:table-cell table:style-name="Tabelle73.A2" office:value-type="string">
            <text:p text:style-name="P2">%10011011</text:p>
          </table:table-cell>
          <table:table-cell table:style-name="Tabelle73.A2" office:value-type="string">
            <text:p text:style-name="P12"/>
          </table:table-cell>
          <table:table-cell table:style-name="Tabelle73.A2" table:number-columns-spanned="2" office:value-type="string">
            <text:p text:style-name="P1"><draw:frame draw:style-name="fr1" draw:name="Grafik1273" text:anchor-type="as-char" svg:width="0.212cm" svg:height="0.212cm" draw:z-index="80"><draw:image xlink:href="Pictures/10000000000001000000010083E521C9.png" xlink:type="simple" xlink:show="embed" xlink:actuate="onLoad"/></draw:frame></text:p>
          </table:table-cell>
          <table:covered-table-cell/>
          <table:table-cell table:style-name="Tabelle73.A2" office:value-type="string">
            <text:p text:style-name="P1"><draw:frame draw:style-name="fr1" draw:name="Grafik1274" text:anchor-type="as-char" svg:width="0.212cm" svg:height="0.212cm" draw:z-index="81"><draw:image xlink:href="Pictures/100000000000010000000100E4EEA199.png" xlink:type="simple" xlink:show="embed" xlink:actuate="onLoad"/></draw:frame></text:p>
          </table:table-cell>
          <table:table-cell table:style-name="Tabelle73.A2" office:value-type="string">
            <text:p text:style-name="P14">RETURN</text:p>
          </table:table-cell>
          <table:table-cell table:style-name="Tabelle73.I2" office:value-type="string">
            <text:p text:style-name="P1">CTRL-6</text:p>
          </table:table-cell>
        </table:table-row>
        <table:table-row>
          <table:table-cell table:style-name="Tabelle73.A2" office:value-type="string">
            <text:p text:style-name="P10">156</text:p>
          </table:table-cell>
          <table:table-cell table:style-name="Tabelle73.A2" office:value-type="string">
            <text:p text:style-name="P6">$9C</text:p>
          </table:table-cell>
          <table:table-cell table:style-name="Tabelle73.A2" office:value-type="string">
            <text:p text:style-name="P2">%10011100</text:p>
          </table:table-cell>
          <table:table-cell table:style-name="Tabelle73.A2" office:value-type="string">
            <text:p text:style-name="P12"/>
          </table:table-cell>
          <table:table-cell table:style-name="Tabelle73.A2" table:number-columns-spanned="2" office:value-type="string">
            <text:p text:style-name="P1"><draw:frame draw:style-name="fr1" draw:name="Grafik1275" text:anchor-type="as-char" svg:width="0.212cm" svg:height="0.212cm" draw:z-index="82"><draw:image xlink:href="Pictures/10000000000001000000010032C82FD2.png" xlink:type="simple" xlink:show="embed" xlink:actuate="onLoad"/></draw:frame></text:p>
          </table:table-cell>
          <table:covered-table-cell/>
          <table:table-cell table:style-name="Tabelle73.A2" office:value-type="string">
            <text:p text:style-name="P1"><draw:frame draw:style-name="fr1" draw:name="Grafik1276" text:anchor-type="as-char" svg:width="0.212cm" svg:height="0.212cm" draw:z-index="83"><draw:image xlink:href="Pictures/10000000000001000000010045EA0C06.png" xlink:type="simple" xlink:show="embed" xlink:actuate="onLoad"/></draw:frame></text:p>
          </table:table-cell>
          <table:table-cell table:style-name="Tabelle73.A2" office:value-type="string">
            <text:p text:style-name="P14">ESC-SHIFT-BCKSP</text:p>
          </table:table-cell>
          <table:table-cell table:style-name="Tabelle73.I2" office:value-type="string">
            <text:p text:style-name="P1">CTRL-ESC</text:p>
          </table:table-cell>
        </table:table-row>
        <table:table-row>
          <table:table-cell table:style-name="Tabelle73.A2" office:value-type="string">
            <text:p text:style-name="P10">157</text:p>
          </table:table-cell>
          <table:table-cell table:style-name="Tabelle73.A2" office:value-type="string">
            <text:p text:style-name="P6">$9D</text:p>
          </table:table-cell>
          <table:table-cell table:style-name="Tabelle73.A2" office:value-type="string">
            <text:p text:style-name="P2">%10011101</text:p>
          </table:table-cell>
          <table:table-cell table:style-name="Tabelle73.A2" office:value-type="string">
            <text:p text:style-name="P12"/>
          </table:table-cell>
          <table:table-cell table:style-name="Tabelle73.A2" table:number-columns-spanned="2" office:value-type="string">
            <text:p text:style-name="P1"><draw:frame draw:style-name="fr1" draw:name="Grafik1277" text:anchor-type="as-char" svg:width="0.212cm" svg:height="0.212cm" draw:z-index="84"><draw:image xlink:href="Pictures/1000000000000100000001001F80E3E5.png" xlink:type="simple" xlink:show="embed" xlink:actuate="onLoad"/></draw:frame></text:p>
          </table:table-cell>
          <table:covered-table-cell/>
          <table:table-cell table:style-name="Tabelle73.A2" office:value-type="string">
            <text:p text:style-name="P1"><draw:frame draw:style-name="fr1" draw:name="Grafik1278" text:anchor-type="as-char" svg:width="0.212cm" svg:height="0.212cm" draw:z-index="85"><draw:image xlink:href="Pictures/100000000000010000000100330CDCD7.png" xlink:type="simple" xlink:show="embed" xlink:actuate="onLoad"/></draw:frame></text:p>
          </table:table-cell>
          <table:table-cell table:style-name="Tabelle73.A2" office:value-type="string">
            <text:p text:style-name="P14">ESC-SHIFT-&gt;</text:p>
          </table:table-cell>
          <table:table-cell table:style-name="Tabelle73.I2" office:value-type="string">
            <text:p text:style-name="P1">CTRL-5</text:p>
          </table:table-cell>
        </table:table-row>
        <table:table-row>
          <table:table-cell table:style-name="Tabelle73.A2" office:value-type="string">
            <text:p text:style-name="P10">158</text:p>
          </table:table-cell>
          <table:table-cell table:style-name="Tabelle73.A2" office:value-type="string">
            <text:p text:style-name="P6">$9E</text:p>
          </table:table-cell>
          <table:table-cell table:style-name="Tabelle73.A2" office:value-type="string">
            <text:p text:style-name="P2">%10011110</text:p>
          </table:table-cell>
          <table:table-cell table:style-name="Tabelle73.A2" office:value-type="string">
            <text:p text:style-name="P12"/>
          </table:table-cell>
          <table:table-cell table:style-name="Tabelle73.A2" table:number-columns-spanned="2" office:value-type="string">
            <text:p text:style-name="P1"><draw:frame draw:style-name="fr1" draw:name="Grafik1279" text:anchor-type="as-char" svg:width="0.212cm" svg:height="0.212cm" draw:z-index="86"><draw:image xlink:href="Pictures/100000000000010000000100EDA3A9AF.png" xlink:type="simple" xlink:show="embed" xlink:actuate="onLoad"/></draw:frame></text:p>
          </table:table-cell>
          <table:covered-table-cell/>
          <table:table-cell table:style-name="Tabelle73.A2" office:value-type="string">
            <text:p text:style-name="P1"><draw:frame draw:style-name="fr1" draw:name="Grafik1280" text:anchor-type="as-char" svg:width="0.212cm" svg:height="0.212cm" draw:z-index="87"><draw:image xlink:href="Pictures/100000000000010000000100D0A5AFD7.png" xlink:type="simple" xlink:show="embed" xlink:actuate="onLoad"/></draw:frame></text:p>
          </table:table-cell>
          <table:table-cell table:style-name="Tabelle73.A2" office:value-type="string">
            <text:p text:style-name="P14">ESC-CTRL-TAB</text:p>
          </table:table-cell>
          <table:table-cell table:style-name="Tabelle73.I2" office:value-type="string">
            <text:p text:style-name="P1">CTRL-2</text:p>
          </table:table-cell>
        </table:table-row>
        <table:table-row>
          <table:table-cell table:style-name="Tabelle73.A2" office:value-type="string">
            <text:p text:style-name="P10">159</text:p>
          </table:table-cell>
          <table:table-cell table:style-name="Tabelle73.A2" office:value-type="string">
            <text:p text:style-name="P6">$9F</text:p>
          </table:table-cell>
          <table:table-cell table:style-name="Tabelle73.A2" office:value-type="string">
            <text:p text:style-name="P2">%10011111</text:p>
          </table:table-cell>
          <table:table-cell table:style-name="Tabelle73.A2" office:value-type="string">
            <text:p text:style-name="P12"/>
          </table:table-cell>
          <table:table-cell table:style-name="Tabelle73.A2" table:number-columns-spanned="2" office:value-type="string">
            <text:p text:style-name="P1"><draw:frame draw:style-name="fr1" draw:name="Grafik1281" text:anchor-type="as-char" svg:width="0.212cm" svg:height="0.212cm" draw:z-index="88"><draw:image xlink:href="Pictures/100000000000010000000100C3C16394.png" xlink:type="simple" xlink:show="embed" xlink:actuate="onLoad"/></draw:frame></text:p>
          </table:table-cell>
          <table:covered-table-cell/>
          <table:table-cell table:style-name="Tabelle73.A2" office:value-type="string">
            <text:p text:style-name="P1"><draw:frame draw:style-name="fr1" draw:name="Grafik1282" text:anchor-type="as-char" svg:width="0.212cm" svg:height="0.212cm" draw:z-index="89"><draw:image xlink:href="Pictures/100000000000010000000100BD88E7A8.png" xlink:type="simple" xlink:show="embed" xlink:actuate="onLoad"/></draw:frame></text:p>
          </table:table-cell>
          <table:table-cell table:style-name="Tabelle73.A2" office:value-type="string">
            <text:p text:style-name="P14">ESC-SHIFT-TAB</text:p>
          </table:table-cell>
          <table:table-cell table:style-name="Tabelle73.I2" office:value-type="string">
            <text:p text:style-name="P1">CTRL-1</text:p>
          </table:table-cell>
        </table:table-row>
      </table:table>
      <text:p text:style-name="Standard"/>
      <text:p text:style-name="Standard"/>
      <table:table table:name="Tabelle74" table:style-name="Tabelle74">
        <table:table-column table:style-name="Tabelle74.A"/>
        <table:table-column table:style-name="Tabelle74.B"/>
        <table:table-column table:style-name="Tabelle74.C"/>
        <table:table-column table:style-name="Tabelle74.D"/>
        <table:table-column table:style-name="Tabelle74.E"/>
        <table:table-column table:style-name="Tabelle74.F"/>
        <table:table-column table:style-name="Tabelle74.G"/>
        <table:table-column table:style-name="Tabelle74.H"/>
        <table:table-header-rows>
          <table:table-row>
            <table:table-cell table:style-name="Tabelle74.A1" office:value-type="string">
              <text:p text:style-name="P1">Dez</text:p>
            </table:table-cell>
            <table:table-cell table:style-name="Tabelle74.A1" office:value-type="string">
              <text:p text:style-name="P6">Hex</text:p>
            </table:table-cell>
            <table:table-cell table:style-name="Tabelle74.A1" office:value-type="string">
              <text:p text:style-name="P1">Binär</text:p>
            </table:table-cell>
            <table:table-cell table:style-name="Tabelle74.A1" office:value-type="string">
              <text:p text:style-name="P1">ASCII</text:p>
            </table:table-cell>
            <table:table-cell table:style-name="Tabelle74.A1" office:value-type="string">
              <text:p text:style-name="P1">ATASCII</text:p>
            </table:table-cell>
            <table:table-cell table:style-name="Tabelle74.A1" office:value-type="string">
              <text:p text:style-name="P1">Intern</text:p>
            </table:table-cell>
            <table:table-cell table:style-name="Tabelle74.A1" office:value-type="string">
              <text:p text:style-name="P8">Tastenkombi</text:p>
            </table:table-cell>
            <table:table-cell table:style-name="Tabelle74.H1" office:value-type="string">
              <text:p text:style-name="P1">Tastencode von</text:p>
            </table:table-cell>
          </table:table-row>
        </table:table-header-rows>
        <table:table-row>
          <table:table-cell table:style-name="Tabelle74.A2" office:value-type="string">
            <text:p text:style-name="P10">160</text:p>
          </table:table-cell>
          <table:table-cell table:style-name="Tabelle74.A2" office:value-type="string">
            <text:p text:style-name="P6">$A0</text:p>
          </table:table-cell>
          <table:table-cell table:style-name="Tabelle74.A2" office:value-type="string">
            <text:p text:style-name="P2">%101000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/>
          </table:table-cell>
          <table:table-cell table:style-name="Tabelle74.A2" office:value-type="string">
            <text:p text:style-name="P1"><draw:frame draw:style-name="fr1" draw:name="Grafik1284" text:anchor-type="as-char" svg:width="0.212cm" svg:height="0.212cm" draw:z-index="90"><draw:image xlink:href="Pictures/10000000000001000000010063EFAEF8.png" xlink:type="simple" xlink:show="embed" xlink:actuate="onLoad"/></draw:frame></text:p>
          </table:table-cell>
          <table:table-cell table:style-name="Tabelle74.A2" office:value-type="string">
            <text:p text:style-name="P14">INV / SPACE</text:p>
          </table:table-cell>
          <table:table-cell table:style-name="Tabelle74.H2" office:value-type="string">
            <text:p text:style-name="P1">CTRL- ,</text:p>
          </table:table-cell>
        </table:table-row>
        <table:table-row>
          <table:table-cell table:style-name="Tabelle74.A2" office:value-type="string">
            <text:p text:style-name="P10">161</text:p>
          </table:table-cell>
          <table:table-cell table:style-name="Tabelle74.A2" office:value-type="string">
            <text:p text:style-name="P6">$A1</text:p>
          </table:table-cell>
          <table:table-cell table:style-name="Tabelle74.A2" office:value-type="string">
            <text:p text:style-name="P2">%101000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85" text:anchor-type="as-char" svg:width="0.212cm" svg:height="0.212cm" draw:z-index="91"><draw:image xlink:href="Pictures/10000000000001000000010015447D7E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286" text:anchor-type="as-char" svg:width="0.212cm" svg:height="0.212cm" draw:z-index="92"><draw:image xlink:href="Pictures/1000000000000100000001002B85EA3C.png" xlink:type="simple" xlink:show="embed" xlink:actuate="onLoad"/></draw:frame></text:p>
          </table:table-cell>
          <table:table-cell table:style-name="Tabelle74.A2" office:value-type="string">
            <text:p text:style-name="P14">INV / SHIFT-1</text:p>
          </table:table-cell>
          <table:table-cell table:style-name="Tabelle74.H2" office:value-type="string">
            <text:p text:style-name="P1">CTRL-SPACE</text:p>
          </table:table-cell>
        </table:table-row>
        <table:table-row>
          <table:table-cell table:style-name="Tabelle74.A2" office:value-type="string">
            <text:p text:style-name="P10">162</text:p>
          </table:table-cell>
          <table:table-cell table:style-name="Tabelle74.A2" office:value-type="string">
            <text:p text:style-name="P6">$A2</text:p>
          </table:table-cell>
          <table:table-cell table:style-name="Tabelle74.A2" office:value-type="string">
            <text:p text:style-name="P2">%101000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87" text:anchor-type="as-char" svg:width="0.212cm" svg:height="0.212cm" draw:z-index="93"><draw:image xlink:href="Pictures/100000000000010000000100F0E13B1B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288" text:anchor-type="as-char" svg:width="0.212cm" svg:height="0.212cm" draw:z-index="94"><draw:image xlink:href="Pictures/100000000000010000000100448BC2A0.png" xlink:type="simple" xlink:show="embed" xlink:actuate="onLoad"/></draw:frame></text:p>
          </table:table-cell>
          <table:table-cell table:style-name="Tabelle74.A2" office:value-type="string">
            <text:p text:style-name="P14">INV / SHIFT-2</text:p>
          </table:table-cell>
          <table:table-cell table:style-name="Tabelle74.H2" office:value-type="string">
            <text:p text:style-name="P1">CTRL- .</text:p>
          </table:table-cell>
        </table:table-row>
        <table:table-row>
          <table:table-cell table:style-name="Tabelle74.A2" office:value-type="string">
            <text:p text:style-name="P10">163</text:p>
          </table:table-cell>
          <table:table-cell table:style-name="Tabelle74.A2" office:value-type="string">
            <text:p text:style-name="P6">$A3</text:p>
          </table:table-cell>
          <table:table-cell table:style-name="Tabelle74.A2" office:value-type="string">
            <text:p text:style-name="P2">%101000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89" text:anchor-type="as-char" svg:width="0.212cm" svg:height="0.212cm" draw:z-index="95"><draw:image xlink:href="Pictures/100000000000010000000100E89863B5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290" text:anchor-type="as-char" svg:width="0.212cm" svg:height="0.212cm" draw:z-index="96"><draw:image xlink:href="Pictures/10000000000001000000010029D72B62.png" xlink:type="simple" xlink:show="embed" xlink:actuate="onLoad"/></draw:frame></text:p>
          </table:table-cell>
          <table:table-cell table:style-name="Tabelle74.A2" office:value-type="string">
            <text:p text:style-name="P14">INV / SHIFT-3</text:p>
          </table:table-cell>
          <table:table-cell table:style-name="Tabelle74.H2" office:value-type="string">
            <text:p text:style-name="P1">CTRL-N</text:p>
          </table:table-cell>
        </table:table-row>
        <table:table-row>
          <table:table-cell table:style-name="Tabelle74.A2" office:value-type="string">
            <text:p text:style-name="P10">164</text:p>
          </table:table-cell>
          <table:table-cell table:style-name="Tabelle74.A2" office:value-type="string">
            <text:p text:style-name="P6">$A4</text:p>
          </table:table-cell>
          <table:table-cell table:style-name="Tabelle74.A2" office:value-type="string">
            <text:p text:style-name="P2">%101001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91" text:anchor-type="as-char" svg:width="0.212cm" svg:height="0.212cm" draw:z-index="97"><draw:image xlink:href="Pictures/100000000000010000000100666A4CF7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292" text:anchor-type="as-char" svg:width="0.212cm" svg:height="0.212cm" draw:z-index="98"><draw:image xlink:href="Pictures/10000000000001000000010082AEB5FC.png" xlink:type="simple" xlink:show="embed" xlink:actuate="onLoad"/></draw:frame></text:p>
          </table:table-cell>
          <table:table-cell table:style-name="Tabelle74.A2" office:value-type="string">
            <text:p text:style-name="P14">INV / SHIFT-4</text:p>
          </table:table-cell>
          <table:table-cell table:style-name="Tabelle74.H2" office:value-type="string">
            <text:p text:style-name="P1">[CTRL-F9] (X)</text:p>
          </table:table-cell>
        </table:table-row>
        <table:table-row>
          <table:table-cell table:style-name="Tabelle74.A2" office:value-type="string">
            <text:p text:style-name="P10">165</text:p>
          </table:table-cell>
          <table:table-cell table:style-name="Tabelle74.A2" office:value-type="string">
            <text:p text:style-name="P6">$A5</text:p>
          </table:table-cell>
          <table:table-cell table:style-name="Tabelle74.A2" office:value-type="string">
            <text:p text:style-name="P2">%101001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93" text:anchor-type="as-char" svg:width="0.212cm" svg:height="0.212cm" draw:z-index="99"><draw:image xlink:href="Pictures/1000000000000100000001000CB1D3B3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294" text:anchor-type="as-char" svg:width="0.212cm" svg:height="0.212cm" draw:z-index="100"><draw:image xlink:href="Pictures/100000000000010000000100675E2139.png" xlink:type="simple" xlink:show="embed" xlink:actuate="onLoad"/></draw:frame></text:p>
          </table:table-cell>
          <table:table-cell table:style-name="Tabelle74.A2" office:value-type="string">
            <text:p text:style-name="P14">INV / SHIFT-5</text:p>
          </table:table-cell>
          <table:table-cell table:style-name="Tabelle74.H2" office:value-type="string">
            <text:p text:style-name="P1">CTRL-M</text:p>
          </table:table-cell>
        </table:table-row>
        <table:table-row>
          <table:table-cell table:style-name="Tabelle74.A2" office:value-type="string">
            <text:p text:style-name="P10">166</text:p>
          </table:table-cell>
          <table:table-cell table:style-name="Tabelle74.A2" office:value-type="string">
            <text:p text:style-name="P6">$A6</text:p>
          </table:table-cell>
          <table:table-cell table:style-name="Tabelle74.A2" office:value-type="string">
            <text:p text:style-name="P2">%101001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95" text:anchor-type="as-char" svg:width="0.212cm" svg:height="0.212cm" draw:z-index="101"><draw:image xlink:href="Pictures/1000000000000100000001002BDC15AD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296" text:anchor-type="as-char" svg:width="0.212cm" svg:height="0.212cm" draw:z-index="102"><draw:image xlink:href="Pictures/10000000000001000000010031C83270.png" xlink:type="simple" xlink:show="embed" xlink:actuate="onLoad"/></draw:frame></text:p>
          </table:table-cell>
          <table:table-cell table:style-name="Tabelle74.A2" office:value-type="string">
            <text:p text:style-name="P14">INV / SHIFT-6</text:p>
          </table:table-cell>
          <table:table-cell table:style-name="Tabelle74.H2" office:value-type="string">
            <text:p text:style-name="P1">CTRL- /</text:p>
          </table:table-cell>
        </table:table-row>
        <table:table-row>
          <table:table-cell table:style-name="Tabelle74.A2" office:value-type="string">
            <text:p text:style-name="P10">167</text:p>
          </table:table-cell>
          <table:table-cell table:style-name="Tabelle74.A2" office:value-type="string">
            <text:p text:style-name="P6">$A7</text:p>
          </table:table-cell>
          <table:table-cell table:style-name="Tabelle74.A2" office:value-type="string">
            <text:p text:style-name="P2">%101001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97" text:anchor-type="as-char" svg:width="0.212cm" svg:height="0.212cm" draw:z-index="103"><draw:image xlink:href="Pictures/1000000000000100000001009AE7A955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298" text:anchor-type="as-char" svg:width="0.212cm" svg:height="0.212cm" draw:z-index="104"><draw:image xlink:href="Pictures/1000000000000100000001009906AE9F.png" xlink:type="simple" xlink:show="embed" xlink:actuate="onLoad"/></draw:frame></text:p>
          </table:table-cell>
          <table:table-cell table:style-name="Tabelle74.A2" office:value-type="string">
            <text:p text:style-name="P14">INV / SHIFT-7</text:p>
          </table:table-cell>
          <table:table-cell table:style-name="Tabelle74.H2" office:value-type="string">
            <text:p text:style-name="P1">CTRL-INV</text:p>
          </table:table-cell>
        </table:table-row>
        <table:table-row>
          <table:table-cell table:style-name="Tabelle74.A2" office:value-type="string">
            <text:p text:style-name="P10">168</text:p>
          </table:table-cell>
          <table:table-cell table:style-name="Tabelle74.A2" office:value-type="string">
            <text:p text:style-name="P6">$A8</text:p>
          </table:table-cell>
          <table:table-cell table:style-name="Tabelle74.A2" office:value-type="string">
            <text:p text:style-name="P2">%101010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299" text:anchor-type="as-char" svg:width="0.212cm" svg:height="0.212cm" draw:z-index="105"><draw:image xlink:href="Pictures/10000000000001000000010052D6B44D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00" text:anchor-type="as-char" svg:width="0.212cm" svg:height="0.212cm" draw:z-index="106"><draw:image xlink:href="Pictures/100000000000010000000100660F2ADE.png" xlink:type="simple" xlink:show="embed" xlink:actuate="onLoad"/></draw:frame></text:p>
          </table:table-cell>
          <table:table-cell table:style-name="Tabelle74.A2" office:value-type="string">
            <text:p text:style-name="P14">INV / SHIFT-9</text:p>
          </table:table-cell>
          <table:table-cell table:style-name="Tabelle74.H2" office:value-type="string">
            <text:p text:style-name="P1">CTRL-R</text:p>
          </table:table-cell>
        </table:table-row>
        <table:table-row>
          <table:table-cell table:style-name="Tabelle74.A2" office:value-type="string">
            <text:p text:style-name="P10">169</text:p>
          </table:table-cell>
          <table:table-cell table:style-name="Tabelle74.A2" office:value-type="string">
            <text:p text:style-name="P6">$A9</text:p>
          </table:table-cell>
          <table:table-cell table:style-name="Tabelle74.A2" office:value-type="string">
            <text:p text:style-name="P2">%101010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01" text:anchor-type="as-char" svg:width="0.212cm" svg:height="0.212cm" draw:z-index="107"><draw:image xlink:href="Pictures/100000000000010000000100067BB96E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02" text:anchor-type="as-char" svg:width="0.212cm" svg:height="0.212cm" draw:z-index="108"><draw:image xlink:href="Pictures/100000000000010000000100A70AA721.png" xlink:type="simple" xlink:show="embed" xlink:actuate="onLoad"/></draw:frame></text:p>
          </table:table-cell>
          <table:table-cell table:style-name="Tabelle74.A2" office:value-type="string">
            <text:p text:style-name="P14">INV / SHIFT-0</text:p>
          </table:table-cell>
          <table:table-cell table:style-name="Tabelle74.H2" office:value-type="string">
            <text:p text:style-name="P1">[CTRL-F8] (X)</text:p>
          </table:table-cell>
        </table:table-row>
        <table:table-row>
          <table:table-cell table:style-name="Tabelle74.A2" office:value-type="string">
            <text:p text:style-name="P10">170</text:p>
          </table:table-cell>
          <table:table-cell table:style-name="Tabelle74.A2" office:value-type="string">
            <text:p text:style-name="P6">$AA</text:p>
          </table:table-cell>
          <table:table-cell table:style-name="Tabelle74.A2" office:value-type="string">
            <text:p text:style-name="P2">%101010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03" text:anchor-type="as-char" svg:width="0.212cm" svg:height="0.212cm" draw:z-index="109"><draw:image xlink:href="Pictures/10000000000001000000010082F51557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04" text:anchor-type="as-char" svg:width="0.212cm" svg:height="0.212cm" draw:z-index="110"><draw:image xlink:href="Pictures/100000000000010000000100001DFC17.png" xlink:type="simple" xlink:show="embed" xlink:actuate="onLoad"/></draw:frame></text:p>
          </table:table-cell>
          <table:table-cell table:style-name="Tabelle74.A2" office:value-type="string">
            <text:p text:style-name="P14">INV / *</text:p>
          </table:table-cell>
          <table:table-cell table:style-name="Tabelle74.H2" office:value-type="string">
            <text:p text:style-name="P1">CTRL-E</text:p>
          </table:table-cell>
        </table:table-row>
        <table:table-row>
          <table:table-cell table:style-name="Tabelle74.A2" office:value-type="string">
            <text:p text:style-name="P10">171</text:p>
          </table:table-cell>
          <table:table-cell table:style-name="Tabelle74.A2" office:value-type="string">
            <text:p text:style-name="P6">$AB</text:p>
          </table:table-cell>
          <table:table-cell table:style-name="Tabelle74.A2" office:value-type="string">
            <text:p text:style-name="P2">%101010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05" text:anchor-type="as-char" svg:width="0.212cm" svg:height="0.212cm" draw:z-index="111"><draw:image xlink:href="Pictures/1000000000000100000001005D80B69C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06" text:anchor-type="as-char" svg:width="0.212cm" svg:height="0.212cm" draw:z-index="112"><draw:image xlink:href="Pictures/10000000000001000000010082DF4F9D.png" xlink:type="simple" xlink:show="embed" xlink:actuate="onLoad"/></draw:frame></text:p>
          </table:table-cell>
          <table:table-cell table:style-name="Tabelle74.A2" office:value-type="string">
            <text:p text:style-name="P14">INV / +</text:p>
          </table:table-cell>
          <table:table-cell table:style-name="Tabelle74.H2" office:value-type="string">
            <text:p text:style-name="P1">CTRL-Y</text:p>
          </table:table-cell>
        </table:table-row>
        <table:table-row>
          <table:table-cell table:style-name="Tabelle74.A2" office:value-type="string">
            <text:p text:style-name="P10">172</text:p>
          </table:table-cell>
          <table:table-cell table:style-name="Tabelle74.A2" office:value-type="string">
            <text:p text:style-name="P6">$AC</text:p>
          </table:table-cell>
          <table:table-cell table:style-name="Tabelle74.A2" office:value-type="string">
            <text:p text:style-name="P2">%101011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07" text:anchor-type="as-char" svg:width="0.212cm" svg:height="0.212cm" draw:z-index="113"><draw:image xlink:href="Pictures/10000000000001000000010069C156D9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08" text:anchor-type="as-char" svg:width="0.212cm" svg:height="0.212cm" draw:z-index="114"><draw:image xlink:href="Pictures/100000000000010000000100218B65B6.png" xlink:type="simple" xlink:show="embed" xlink:actuate="onLoad"/></draw:frame></text:p>
          </table:table-cell>
          <table:table-cell table:style-name="Tabelle74.A2" office:value-type="string">
            <text:p text:style-name="P14">INV / ,</text:p>
          </table:table-cell>
          <table:table-cell table:style-name="Tabelle74.H2" office:value-type="string">
            <text:p text:style-name="P1">CTRL-TAB</text:p>
          </table:table-cell>
        </table:table-row>
        <table:table-row>
          <table:table-cell table:style-name="Tabelle74.A2" office:value-type="string">
            <text:p text:style-name="P10">173</text:p>
          </table:table-cell>
          <table:table-cell table:style-name="Tabelle74.A2" office:value-type="string">
            <text:p text:style-name="P6">$AD</text:p>
          </table:table-cell>
          <table:table-cell table:style-name="Tabelle74.A2" office:value-type="string">
            <text:p text:style-name="P2">%101011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09" text:anchor-type="as-char" svg:width="0.212cm" svg:height="0.212cm" draw:z-index="115"><draw:image xlink:href="Pictures/1000000000000100000001001CBC6AF5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10" text:anchor-type="as-char" svg:width="0.212cm" svg:height="0.212cm" draw:z-index="116"><draw:image xlink:href="Pictures/100000000000010000000100E5E83217.png" xlink:type="simple" xlink:show="embed" xlink:actuate="onLoad"/></draw:frame></text:p>
          </table:table-cell>
          <table:table-cell table:style-name="Tabelle74.A2" office:value-type="string">
            <text:p text:style-name="P14">INV / <text:span text:style-name="T1">–</text:span></text:p>
          </table:table-cell>
          <table:table-cell table:style-name="Tabelle74.H2" office:value-type="string">
            <text:p text:style-name="P1">CTRL-T</text:p>
          </table:table-cell>
        </table:table-row>
        <table:table-row>
          <table:table-cell table:style-name="Tabelle74.A2" office:value-type="string">
            <text:p text:style-name="P10">174</text:p>
          </table:table-cell>
          <table:table-cell table:style-name="Tabelle74.A2" office:value-type="string">
            <text:p text:style-name="P6">$AE</text:p>
          </table:table-cell>
          <table:table-cell table:style-name="Tabelle74.A2" office:value-type="string">
            <text:p text:style-name="P2">%101011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11" text:anchor-type="as-char" svg:width="0.212cm" svg:height="0.212cm" draw:z-index="117"><draw:image xlink:href="Pictures/100000000000010000000100B6019E48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12" text:anchor-type="as-char" svg:width="0.212cm" svg:height="0.212cm" draw:z-index="118"><draw:image xlink:href="Pictures/100000000000010000000100D75339B8.png" xlink:type="simple" xlink:show="embed" xlink:actuate="onLoad"/></draw:frame></text:p>
          </table:table-cell>
          <table:table-cell table:style-name="Tabelle74.A2" office:value-type="string">
            <text:p text:style-name="P14">INV / .</text:p>
          </table:table-cell>
          <table:table-cell table:style-name="Tabelle74.H2" office:value-type="string">
            <text:p text:style-name="P1">CTRL-W</text:p>
          </table:table-cell>
        </table:table-row>
        <table:table-row>
          <table:table-cell table:style-name="Tabelle74.A2" office:value-type="string">
            <text:p text:style-name="P10">175</text:p>
          </table:table-cell>
          <table:table-cell table:style-name="Tabelle74.A2" office:value-type="string">
            <text:p text:style-name="P6">$AF</text:p>
          </table:table-cell>
          <table:table-cell table:style-name="Tabelle74.A2" office:value-type="string">
            <text:p text:style-name="P2">%101011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13" text:anchor-type="as-char" svg:width="0.212cm" svg:height="0.212cm" draw:z-index="119"><draw:image xlink:href="Pictures/100000000000010000000100B1C89700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14" text:anchor-type="as-char" svg:width="0.212cm" svg:height="0.212cm" draw:z-index="120"><draw:image xlink:href="Pictures/10000000000001000000010069E1621E.png" xlink:type="simple" xlink:show="embed" xlink:actuate="onLoad"/></draw:frame></text:p>
          </table:table-cell>
          <table:table-cell table:style-name="Tabelle74.A2" office:value-type="string">
            <text:p text:style-name="P14">INV / /</text:p>
          </table:table-cell>
          <table:table-cell table:style-name="Tabelle74.H2" office:value-type="string">
            <text:p text:style-name="P1">CTRL-Q</text:p>
          </table:table-cell>
        </table:table-row>
        <table:table-row>
          <table:table-cell table:style-name="Tabelle74.A2" office:value-type="string">
            <text:p text:style-name="P10">176</text:p>
          </table:table-cell>
          <table:table-cell table:style-name="Tabelle74.A2" office:value-type="string">
            <text:p text:style-name="P6">$B0</text:p>
          </table:table-cell>
          <table:table-cell table:style-name="Tabelle74.A2" office:value-type="string">
            <text:p text:style-name="P2">%101100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15" text:anchor-type="as-char" svg:width="0.212cm" svg:height="0.212cm" draw:z-index="121"><draw:image xlink:href="Pictures/1000000000000100000001004CC498BC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16" text:anchor-type="as-char" svg:width="0.212cm" svg:height="0.212cm" draw:z-index="122"><draw:image xlink:href="Pictures/10000000000001000000010059FB2571.png" xlink:type="simple" xlink:show="embed" xlink:actuate="onLoad"/></draw:frame></text:p>
          </table:table-cell>
          <table:table-cell table:style-name="Tabelle74.A2" office:value-type="string">
            <text:p text:style-name="P14">INV / 0</text:p>
          </table:table-cell>
          <table:table-cell table:style-name="Tabelle74.H2" office:value-type="string">
            <text:p text:style-name="P1">CTRL-9</text:p>
          </table:table-cell>
        </table:table-row>
        <table:table-row>
          <table:table-cell table:style-name="Tabelle74.A2" office:value-type="string">
            <text:p text:style-name="P10">177</text:p>
          </table:table-cell>
          <table:table-cell table:style-name="Tabelle74.A2" office:value-type="string">
            <text:p text:style-name="P6">$B1</text:p>
          </table:table-cell>
          <table:table-cell table:style-name="Tabelle74.A2" office:value-type="string">
            <text:p text:style-name="P2">%101100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17" text:anchor-type="as-char" svg:width="0.212cm" svg:height="0.212cm" draw:z-index="123"><draw:image xlink:href="Pictures/1000000000000100000001009AA0D092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18" text:anchor-type="as-char" svg:width="0.212cm" svg:height="0.212cm" draw:z-index="124"><draw:image xlink:href="Pictures/100000000000010000000100B5CFE27A.png" xlink:type="simple" xlink:show="embed" xlink:actuate="onLoad"/></draw:frame></text:p>
          </table:table-cell>
          <table:table-cell table:style-name="Tabelle74.A2" office:value-type="string">
            <text:p text:style-name="P14">INV / 1</text:p>
          </table:table-cell>
          <table:table-cell table:style-name="Tabelle74.H2" office:value-type="string">
            <text:p text:style-name="P1">[CTRL-F5] (X)</text:p>
          </table:table-cell>
        </table:table-row>
        <table:table-row>
          <table:table-cell table:style-name="Tabelle74.A2" office:value-type="string">
            <text:p text:style-name="P10">178</text:p>
          </table:table-cell>
          <table:table-cell table:style-name="Tabelle74.A2" office:value-type="string">
            <text:p text:style-name="P6">$B2</text:p>
          </table:table-cell>
          <table:table-cell table:style-name="Tabelle74.A2" office:value-type="string">
            <text:p text:style-name="P2">%101100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19" text:anchor-type="as-char" svg:width="0.212cm" svg:height="0.212cm" draw:z-index="125"><draw:image xlink:href="Pictures/1000000000000100000001006D8CF777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20" text:anchor-type="as-char" svg:width="0.212cm" svg:height="0.212cm" draw:z-index="126"><draw:image xlink:href="Pictures/1000000000000100000001007979CB9F.png" xlink:type="simple" xlink:show="embed" xlink:actuate="onLoad"/></draw:frame></text:p>
          </table:table-cell>
          <table:table-cell table:style-name="Tabelle74.A2" office:value-type="string">
            <text:p text:style-name="P14">INV / 2</text:p>
          </table:table-cell>
          <table:table-cell table:style-name="Tabelle74.H2" office:value-type="string">
            <text:p text:style-name="P1">CTRL-0</text:p>
          </table:table-cell>
        </table:table-row>
        <table:table-row>
          <table:table-cell table:style-name="Tabelle74.A2" office:value-type="string">
            <text:p text:style-name="P10">179</text:p>
          </table:table-cell>
          <table:table-cell table:style-name="Tabelle74.A2" office:value-type="string">
            <text:p text:style-name="P6">$B3</text:p>
          </table:table-cell>
          <table:table-cell table:style-name="Tabelle74.A2" office:value-type="string">
            <text:p text:style-name="P2">%101100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21" text:anchor-type="as-char" svg:width="0.212cm" svg:height="0.212cm" draw:z-index="127"><draw:image xlink:href="Pictures/10000000000001000000010032159F84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22" text:anchor-type="as-char" svg:width="0.212cm" svg:height="0.212cm" draw:z-index="128"><draw:image xlink:href="Pictures/100000000000010000000100F80BD03D.png" xlink:type="simple" xlink:show="embed" xlink:actuate="onLoad"/></draw:frame></text:p>
          </table:table-cell>
          <table:table-cell table:style-name="Tabelle74.A2" office:value-type="string">
            <text:p text:style-name="P14">INV / 3</text:p>
          </table:table-cell>
          <table:table-cell table:style-name="Tabelle74.H2" office:value-type="string">
            <text:p text:style-name="P1">CTRL-7</text:p>
          </table:table-cell>
        </table:table-row>
        <table:table-row>
          <table:table-cell table:style-name="Tabelle74.A2" office:value-type="string">
            <text:p text:style-name="P10">180</text:p>
          </table:table-cell>
          <table:table-cell table:style-name="Tabelle74.A2" office:value-type="string">
            <text:p text:style-name="P6">$B4</text:p>
          </table:table-cell>
          <table:table-cell table:style-name="Tabelle74.A2" office:value-type="string">
            <text:p text:style-name="P2">%101101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23" text:anchor-type="as-char" svg:width="0.212cm" svg:height="0.212cm" draw:z-index="129"><draw:image xlink:href="Pictures/1000000000000100000001009BA0341C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24" text:anchor-type="as-char" svg:width="0.212cm" svg:height="0.212cm" draw:z-index="130"><draw:image xlink:href="Pictures/100000000000010000000100ED1424C8.png" xlink:type="simple" xlink:show="embed" xlink:actuate="onLoad"/></draw:frame></text:p>
          </table:table-cell>
          <table:table-cell table:style-name="Tabelle74.A2" office:value-type="string">
            <text:p text:style-name="P14">INV / 4</text:p>
          </table:table-cell>
          <table:table-cell table:style-name="Tabelle74.H2" office:value-type="string">
            <text:p text:style-name="P1">CTRL-BCKSP</text:p>
          </table:table-cell>
        </table:table-row>
        <table:table-row>
          <table:table-cell table:style-name="Tabelle74.A2" office:value-type="string">
            <text:p text:style-name="P10">181</text:p>
          </table:table-cell>
          <table:table-cell table:style-name="Tabelle74.A2" office:value-type="string">
            <text:p text:style-name="P6">$B5</text:p>
          </table:table-cell>
          <table:table-cell table:style-name="Tabelle74.A2" office:value-type="string">
            <text:p text:style-name="P2">%101101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25" text:anchor-type="as-char" svg:width="0.212cm" svg:height="0.212cm" draw:z-index="131"><draw:image xlink:href="Pictures/10000000000001000000010009221ECD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26" text:anchor-type="as-char" svg:width="0.212cm" svg:height="0.212cm" draw:z-index="132"><draw:image xlink:href="Pictures/1000000000000100000001004910F679.png" xlink:type="simple" xlink:show="embed" xlink:actuate="onLoad"/></draw:frame></text:p>
          </table:table-cell>
          <table:table-cell table:style-name="Tabelle74.A2" office:value-type="string">
            <text:p text:style-name="P14">INV / 5</text:p>
          </table:table-cell>
          <table:table-cell table:style-name="Tabelle74.H2" office:value-type="string">
            <text:p text:style-name="P1">CTRL-8</text:p>
          </table:table-cell>
        </table:table-row>
        <table:table-row>
          <table:table-cell table:style-name="Tabelle74.A2" office:value-type="string">
            <text:p text:style-name="P10">182</text:p>
          </table:table-cell>
          <table:table-cell table:style-name="Tabelle74.A2" office:value-type="string">
            <text:p text:style-name="P6">$B6</text:p>
          </table:table-cell>
          <table:table-cell table:style-name="Tabelle74.A2" office:value-type="string">
            <text:p text:style-name="P2">%101101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27" text:anchor-type="as-char" svg:width="0.212cm" svg:height="0.212cm" draw:z-index="133"><draw:image xlink:href="Pictures/100000000000010000000100DD47942E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28" text:anchor-type="as-char" svg:width="0.212cm" svg:height="0.212cm" draw:z-index="134"><draw:image xlink:href="Pictures/10000000000001000000010037434678.png" xlink:type="simple" xlink:show="embed" xlink:actuate="onLoad"/></draw:frame></text:p>
          </table:table-cell>
          <table:table-cell table:style-name="Tabelle74.A2" office:value-type="string">
            <text:p text:style-name="P14">INV / 6</text:p>
          </table:table-cell>
          <table:table-cell table:style-name="Tabelle74.H2" office:value-type="string">
            <text:p text:style-name="P1">CTRL-&lt;</text:p>
          </table:table-cell>
        </table:table-row>
        <table:table-row>
          <table:table-cell table:style-name="Tabelle74.A2" office:value-type="string">
            <text:p text:style-name="P10">183</text:p>
          </table:table-cell>
          <table:table-cell table:style-name="Tabelle74.A2" office:value-type="string">
            <text:p text:style-name="P6">$B7</text:p>
          </table:table-cell>
          <table:table-cell table:style-name="Tabelle74.A2" office:value-type="string">
            <text:p text:style-name="P2">%101101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29" text:anchor-type="as-char" svg:width="0.212cm" svg:height="0.212cm" draw:z-index="135"><draw:image xlink:href="Pictures/1000000000000100000001001D09A808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30" text:anchor-type="as-char" svg:width="0.212cm" svg:height="0.212cm" draw:z-index="136"><draw:image xlink:href="Pictures/1000000000000100000001009F2CC128.png" xlink:type="simple" xlink:show="embed" xlink:actuate="onLoad"/></draw:frame></text:p>
          </table:table-cell>
          <table:table-cell table:style-name="Tabelle74.A2" office:value-type="string">
            <text:p text:style-name="P14">INV / 7</text:p>
          </table:table-cell>
          <table:table-cell table:style-name="Tabelle74.H2" office:value-type="string">
            <text:p text:style-name="P1">CTRL-&gt;</text:p>
          </table:table-cell>
        </table:table-row>
        <table:table-row>
          <table:table-cell table:style-name="Tabelle74.A2" office:value-type="string">
            <text:p text:style-name="P10">184</text:p>
          </table:table-cell>
          <table:table-cell table:style-name="Tabelle74.A2" office:value-type="string">
            <text:p text:style-name="P6">$B8</text:p>
          </table:table-cell>
          <table:table-cell table:style-name="Tabelle74.A2" office:value-type="string">
            <text:p text:style-name="P2">%101110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31" text:anchor-type="as-char" svg:width="0.212cm" svg:height="0.212cm" draw:z-index="137"><draw:image xlink:href="Pictures/1000000000000100000001005D6DB181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32" text:anchor-type="as-char" svg:width="0.212cm" svg:height="0.212cm" draw:z-index="138"><draw:image xlink:href="Pictures/100000000000010000000100784CAD7E.png" xlink:type="simple" xlink:show="embed" xlink:actuate="onLoad"/></draw:frame></text:p>
          </table:table-cell>
          <table:table-cell table:style-name="Tabelle74.A2" office:value-type="string">
            <text:p text:style-name="P14">INV / 8</text:p>
          </table:table-cell>
          <table:table-cell table:style-name="Tabelle74.H2" office:value-type="string">
            <text:p text:style-name="P1">CTRL-F</text:p>
          </table:table-cell>
        </table:table-row>
        <table:table-row>
          <table:table-cell table:style-name="Tabelle74.A2" office:value-type="string">
            <text:p text:style-name="P10">185</text:p>
          </table:table-cell>
          <table:table-cell table:style-name="Tabelle74.A2" office:value-type="string">
            <text:p text:style-name="P6">$B9</text:p>
          </table:table-cell>
          <table:table-cell table:style-name="Tabelle74.A2" office:value-type="string">
            <text:p text:style-name="P2">%101110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33" text:anchor-type="as-char" svg:width="0.212cm" svg:height="0.212cm" draw:z-index="139"><draw:image xlink:href="Pictures/100000000000010000000100E3B8F62B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34" text:anchor-type="as-char" svg:width="0.212cm" svg:height="0.212cm" draw:z-index="140"><draw:image xlink:href="Pictures/1000000000000100000001008FA2DC51.png" xlink:type="simple" xlink:show="embed" xlink:actuate="onLoad"/></draw:frame></text:p>
          </table:table-cell>
          <table:table-cell table:style-name="Tabelle74.A2" office:value-type="string">
            <text:p text:style-name="P14">INV / 9</text:p>
          </table:table-cell>
          <table:table-cell table:style-name="Tabelle74.H2" office:value-type="string">
            <text:p text:style-name="P1">CTRL-H</text:p>
          </table:table-cell>
        </table:table-row>
        <table:table-row>
          <table:table-cell table:style-name="Tabelle74.A2" office:value-type="string">
            <text:p text:style-name="P10">186</text:p>
          </table:table-cell>
          <table:table-cell table:style-name="Tabelle74.A2" office:value-type="string">
            <text:p text:style-name="P6">$BA</text:p>
          </table:table-cell>
          <table:table-cell table:style-name="Tabelle74.A2" office:value-type="string">
            <text:p text:style-name="P2">%101110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35" text:anchor-type="as-char" svg:width="0.212cm" svg:height="0.212cm" draw:z-index="141"><draw:image xlink:href="Pictures/1000000000000100000001003B2E6908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36" text:anchor-type="as-char" svg:width="0.212cm" svg:height="0.212cm" draw:z-index="142"><draw:image xlink:href="Pictures/10000000000001000000010094DFCB10.png" xlink:type="simple" xlink:show="embed" xlink:actuate="onLoad"/></draw:frame></text:p>
          </table:table-cell>
          <table:table-cell table:style-name="Tabelle74.A2" office:value-type="string">
            <text:p text:style-name="P14">INV / SHIFT- ;</text:p>
          </table:table-cell>
          <table:table-cell table:style-name="Tabelle74.H2" office:value-type="string">
            <text:p text:style-name="P1">CTRL-D</text:p>
          </table:table-cell>
        </table:table-row>
        <table:table-row>
          <table:table-cell table:style-name="Tabelle74.A2" office:value-type="string">
            <text:p text:style-name="P10">187</text:p>
          </table:table-cell>
          <table:table-cell table:style-name="Tabelle74.A2" office:value-type="string">
            <text:p text:style-name="P6">$BB</text:p>
          </table:table-cell>
          <table:table-cell table:style-name="Tabelle74.A2" office:value-type="string">
            <text:p text:style-name="P2">%101110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37" text:anchor-type="as-char" svg:width="0.212cm" svg:height="0.212cm" draw:z-index="143"><draw:image xlink:href="Pictures/100000000000010000000100E4EEA199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38" text:anchor-type="as-char" svg:width="0.212cm" svg:height="0.212cm" draw:z-index="144"><draw:image xlink:href="Pictures/100000000000010000000100547606B2.png" xlink:type="simple" xlink:show="embed" xlink:actuate="onLoad"/></draw:frame></text:p>
          </table:table-cell>
          <table:table-cell table:style-name="Tabelle74.A2" office:value-type="string">
            <text:p text:style-name="P14">INV / ;</text:p>
          </table:table-cell>
          <table:table-cell table:style-name="Tabelle74.H2" office:value-type="string">
            <text:p text:style-name="P1">[CTRL-F10] (X)</text:p>
          </table:table-cell>
        </table:table-row>
        <table:table-row>
          <table:table-cell table:style-name="Tabelle74.A2" office:value-type="string">
            <text:p text:style-name="P10">188</text:p>
          </table:table-cell>
          <table:table-cell table:style-name="Tabelle74.A2" office:value-type="string">
            <text:p text:style-name="P6">$BC</text:p>
          </table:table-cell>
          <table:table-cell table:style-name="Tabelle74.A2" office:value-type="string">
            <text:p text:style-name="P2">%1011110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39" text:anchor-type="as-char" svg:width="0.212cm" svg:height="0.212cm" draw:z-index="145"><draw:image xlink:href="Pictures/10000000000001000000010045EA0C06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40" text:anchor-type="as-char" svg:width="0.212cm" svg:height="0.212cm" draw:z-index="146"><draw:image xlink:href="Pictures/10000000000001000000010052061427.png" xlink:type="simple" xlink:show="embed" xlink:actuate="onLoad"/></draw:frame></text:p>
          </table:table-cell>
          <table:table-cell table:style-name="Tabelle74.A2" office:value-type="string">
            <text:p text:style-name="P14">INV / &lt;</text:p>
          </table:table-cell>
          <table:table-cell table:style-name="Tabelle74.H2" office:value-type="string">
            <text:p text:style-name="P1">CTRL-CAPS</text:p>
          </table:table-cell>
        </table:table-row>
        <table:table-row>
          <table:table-cell table:style-name="Tabelle74.A2" office:value-type="string">
            <text:p text:style-name="P10">189</text:p>
          </table:table-cell>
          <table:table-cell table:style-name="Tabelle74.A2" office:value-type="string">
            <text:p text:style-name="P6">$BD</text:p>
          </table:table-cell>
          <table:table-cell table:style-name="Tabelle74.A2" office:value-type="string">
            <text:p text:style-name="P2">%1011110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41" text:anchor-type="as-char" svg:width="0.212cm" svg:height="0.212cm" draw:z-index="147"><draw:image xlink:href="Pictures/100000000000010000000100330CDCD7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42" text:anchor-type="as-char" svg:width="0.212cm" svg:height="0.212cm" draw:z-index="148"><draw:image xlink:href="Pictures/10000000000001000000010022543C13.png" xlink:type="simple" xlink:show="embed" xlink:actuate="onLoad"/></draw:frame></text:p>
          </table:table-cell>
          <table:table-cell table:style-name="Tabelle74.A2" office:value-type="string">
            <text:p text:style-name="P14">INV / =</text:p>
          </table:table-cell>
          <table:table-cell table:style-name="Tabelle74.H2" office:value-type="string">
            <text:p text:style-name="P1">CTRL-G</text:p>
          </table:table-cell>
        </table:table-row>
        <table:table-row>
          <table:table-cell table:style-name="Tabelle74.A2" office:value-type="string">
            <text:p text:style-name="P10">190</text:p>
          </table:table-cell>
          <table:table-cell table:style-name="Tabelle74.A2" office:value-type="string">
            <text:p text:style-name="P6">$BE</text:p>
          </table:table-cell>
          <table:table-cell table:style-name="Tabelle74.A2" office:value-type="string">
            <text:p text:style-name="P2">%10111110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43" text:anchor-type="as-char" svg:width="0.212cm" svg:height="0.212cm" draw:z-index="149"><draw:image xlink:href="Pictures/100000000000010000000100D0A5AFD7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44" text:anchor-type="as-char" svg:width="0.212cm" svg:height="0.212cm" draw:z-index="150"><draw:image xlink:href="Pictures/10000000000001000000010065CD3A61.png" xlink:type="simple" xlink:show="embed" xlink:actuate="onLoad"/></draw:frame></text:p>
          </table:table-cell>
          <table:table-cell table:style-name="Tabelle74.A2" office:value-type="string">
            <text:p text:style-name="P14">INV / &gt;</text:p>
          </table:table-cell>
          <table:table-cell table:style-name="Tabelle74.H2" office:value-type="string">
            <text:p text:style-name="P1">CTRL-S</text:p>
          </table:table-cell>
        </table:table-row>
        <table:table-row>
          <table:table-cell table:style-name="Tabelle74.A33" office:value-type="float" office:value="191">
            <text:p text:style-name="P10">191</text:p>
          </table:table-cell>
          <table:table-cell table:style-name="Tabelle74.A2" office:value-type="string">
            <text:p text:style-name="P6">$BF</text:p>
          </table:table-cell>
          <table:table-cell table:style-name="Tabelle74.A2" office:value-type="string">
            <text:p text:style-name="P2">%10111111</text:p>
          </table:table-cell>
          <table:table-cell table:style-name="Tabelle74.A2" office:value-type="string">
            <text:p text:style-name="P12"/>
          </table:table-cell>
          <table:table-cell table:style-name="Tabelle74.A2" office:value-type="string">
            <text:p text:style-name="P1"><draw:frame draw:style-name="fr1" draw:name="Grafik1345" text:anchor-type="as-char" svg:width="0.212cm" svg:height="0.212cm" draw:z-index="151"><draw:image xlink:href="Pictures/100000000000010000000100BD88E7A8.png" xlink:type="simple" xlink:show="embed" xlink:actuate="onLoad"/></draw:frame></text:p>
          </table:table-cell>
          <table:table-cell table:style-name="Tabelle74.A2" office:value-type="string">
            <text:p text:style-name="P1"><draw:frame draw:style-name="fr1" draw:name="Grafik1346" text:anchor-type="as-char" svg:width="0.212cm" svg:height="0.212cm" draw:z-index="152"><draw:image xlink:href="Pictures/100000000000010000000100D8C25670.png" xlink:type="simple" xlink:show="embed" xlink:actuate="onLoad"/></draw:frame></text:p>
          </table:table-cell>
          <table:table-cell table:style-name="Tabelle74.A2" office:value-type="string">
            <text:p text:style-name="P14">INV / SHIFT- /</text:p>
          </table:table-cell>
          <table:table-cell table:style-name="Tabelle74.H2" office:value-type="string">
            <text:p text:style-name="P1">CTRL-A</text:p>
          </table:table-cell>
        </table:table-row>
      </table:table>
      <text:p text:style-name="Standard"/>
      <text:p text:style-name="Standard"/>
      <table:table table:name="Tabelle82" table:style-name="Tabelle82">
        <table:table-column table:style-name="Tabelle82.A"/>
        <table:table-column table:style-name="Tabelle82.B"/>
        <table:table-column table:style-name="Tabelle82.C"/>
        <table:table-column table:style-name="Tabelle82.D"/>
        <table:table-column table:style-name="Tabelle82.E"/>
        <table:table-column table:style-name="Tabelle82.F" table:number-columns-repeated="2"/>
        <table:table-column table:style-name="Tabelle82.H"/>
        <table:table-column table:style-name="Tabelle82.I"/>
        <table:table-header-rows>
          <table:table-row>
            <table:table-cell table:style-name="Tabelle82.A1" office:value-type="string">
              <text:p text:style-name="P1">Dez</text:p>
            </table:table-cell>
            <table:table-cell table:style-name="Tabelle82.A1" office:value-type="string">
              <text:p text:style-name="P6">Hex</text:p>
            </table:table-cell>
            <table:table-cell table:style-name="Tabelle82.A1" office:value-type="string">
              <text:p text:style-name="P1">Binär</text:p>
            </table:table-cell>
            <table:table-cell table:style-name="Tabelle82.A1" office:value-type="string">
              <text:p text:style-name="P1">ASCII</text:p>
            </table:table-cell>
            <table:table-cell table:style-name="Tabelle82.A1" office:value-type="string">
              <text:p text:style-name="P1">ATASCII</text:p>
            </table:table-cell>
            <table:table-cell table:style-name="Tabelle82.A1" table:number-columns-spanned="2" office:value-type="string">
              <text:p text:style-name="P1">Intern</text:p>
            </table:table-cell>
            <table:covered-table-cell/>
            <table:table-cell table:style-name="Tabelle82.A1" office:value-type="string">
              <text:p text:style-name="P8">Tastenkombi</text:p>
            </table:table-cell>
            <table:table-cell table:style-name="Tabelle82.I1" office:value-type="string">
              <text:p text:style-name="P1">Tastencode von</text:p>
            </table:table-cell>
          </table:table-row>
        </table:table-header-rows>
        <table:table-row>
          <table:table-cell table:style-name="Tabelle82.A2" office:value-type="string">
            <text:p text:style-name="P10">192</text:p>
          </table:table-cell>
          <table:table-cell table:style-name="Tabelle82.A2" office:value-type="string">
            <text:p text:style-name="P6">$C0</text:p>
          </table:table-cell>
          <table:table-cell table:style-name="Tabelle82.A2" office:value-type="string">
            <text:p text:style-name="P2">%110000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47" text:anchor-type="as-char" svg:width="0.212cm" svg:height="0.212cm" draw:z-index="153"><draw:image xlink:href="Pictures/10000000000001000000010063EFAEF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48" text:anchor-type="as-char" svg:width="0.212cm" svg:height="0.212cm" draw:z-index="154"><draw:image xlink:href="Pictures/10000000000001000000010033C5A1E4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49" text:anchor-type="as-char" svg:width="0.212cm" svg:height="0.212cm" draw:z-index="155"><draw:image xlink:href="Pictures/10000000000001000000010091A0FC7D.png" xlink:type="simple" xlink:show="embed" xlink:actuate="onLoad"/></draw:frame></text:p>
          </table:table-cell>
          <table:table-cell table:style-name="Tabelle82.A2" office:value-type="string">
            <text:p text:style-name="P14">INV / SHIFT-8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193</text:p>
          </table:table-cell>
          <table:table-cell table:style-name="Tabelle82.A2" office:value-type="string">
            <text:p text:style-name="P6">$C1</text:p>
          </table:table-cell>
          <table:table-cell table:style-name="Tabelle82.A2" office:value-type="string">
            <text:p text:style-name="P2">%110000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50" text:anchor-type="as-char" svg:width="0.212cm" svg:height="0.212cm" draw:z-index="156"><draw:image xlink:href="Pictures/1000000000000100000001002B85EA3C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51" text:anchor-type="as-char" svg:width="0.212cm" svg:height="0.212cm" draw:z-index="157"><draw:image xlink:href="Pictures/1000000000000100000001001BC55AA9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52" text:anchor-type="as-char" svg:width="0.212cm" svg:height="0.212cm" draw:z-index="158"><draw:image xlink:href="Pictures/100000000000010000000100E664FCE0.png" xlink:type="simple" xlink:show="embed" xlink:actuate="onLoad"/></draw:frame></text:p>
          </table:table-cell>
          <table:table-cell table:style-name="Tabelle82.A2" office:value-type="string">
            <text:p text:style-name="P14">INV / A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194</text:p>
          </table:table-cell>
          <table:table-cell table:style-name="Tabelle82.A2" office:value-type="string">
            <text:p text:style-name="P6">$C2</text:p>
          </table:table-cell>
          <table:table-cell table:style-name="Tabelle82.A2" office:value-type="string">
            <text:p text:style-name="P2">%110000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53" text:anchor-type="as-char" svg:width="0.212cm" svg:height="0.212cm" draw:z-index="159"><draw:image xlink:href="Pictures/100000000000010000000100448BC2A0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54" text:anchor-type="as-char" svg:width="0.212cm" svg:height="0.212cm" draw:z-index="160"><draw:image xlink:href="Pictures/100000000000010000000100D8A3D73E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55" text:anchor-type="as-char" svg:width="0.212cm" svg:height="0.212cm" draw:z-index="161"><draw:image xlink:href="Pictures/1000000000000100000001007BBFE56E.png" xlink:type="simple" xlink:show="embed" xlink:actuate="onLoad"/></draw:frame></text:p>
          </table:table-cell>
          <table:table-cell table:style-name="Tabelle82.A2" office:value-type="string">
            <text:p text:style-name="P14">INV / B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195</text:p>
          </table:table-cell>
          <table:table-cell table:style-name="Tabelle82.A2" office:value-type="string">
            <text:p text:style-name="P6">$C3</text:p>
          </table:table-cell>
          <table:table-cell table:style-name="Tabelle82.A2" office:value-type="string">
            <text:p text:style-name="P2">%110000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56" text:anchor-type="as-char" svg:width="0.212cm" svg:height="0.212cm" draw:z-index="162"><draw:image xlink:href="Pictures/10000000000001000000010029D72B62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57" text:anchor-type="as-char" svg:width="0.212cm" svg:height="0.212cm" draw:z-index="163"><draw:image xlink:href="Pictures/100000000000010000000100FD41DAC3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58" text:anchor-type="as-char" svg:width="0.212cm" svg:height="0.212cm" draw:z-index="164"><draw:image xlink:href="Pictures/1000000000000100000001007DD27720.png" xlink:type="simple" xlink:show="embed" xlink:actuate="onLoad"/></draw:frame></text:p>
          </table:table-cell>
          <table:table-cell table:style-name="Tabelle82.A2" office:value-type="string">
            <text:p text:style-name="P14">INV / C</text:p>
          </table:table-cell>
          <table:table-cell table:style-name="Tabelle82.I2" office:value-type="string">
            <text:p text:style-name="P1">SHIFT-CTRL-F1 (X)</text:p>
          </table:table-cell>
        </table:table-row>
        <table:table-row>
          <table:table-cell table:style-name="Tabelle82.A2" office:value-type="string">
            <text:p text:style-name="P10">196</text:p>
          </table:table-cell>
          <table:table-cell table:style-name="Tabelle82.A2" office:value-type="string">
            <text:p text:style-name="P6">$C4</text:p>
          </table:table-cell>
          <table:table-cell table:style-name="Tabelle82.A2" office:value-type="string">
            <text:p text:style-name="P2">%110001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59" text:anchor-type="as-char" svg:width="0.212cm" svg:height="0.212cm" draw:z-index="165"><draw:image xlink:href="Pictures/10000000000001000000010082AEB5FC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60" text:anchor-type="as-char" svg:width="0.212cm" svg:height="0.212cm" draw:z-index="166"><draw:image xlink:href="Pictures/100000000000010000000100722D0E7C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61" text:anchor-type="as-char" svg:width="0.212cm" svg:height="0.212cm" draw:z-index="167"><draw:image xlink:href="Pictures/1000000000000100000001006BE91B8D.png" xlink:type="simple" xlink:show="embed" xlink:actuate="onLoad"/></draw:frame></text:p>
          </table:table-cell>
          <table:table-cell table:style-name="Tabelle82.A2" office:value-type="string">
            <text:p text:style-name="P14">INV / D</text:p>
          </table:table-cell>
          <table:table-cell table:style-name="Tabelle82.I2" office:value-type="string">
            <text:p text:style-name="P1">SHIFT-CTRL-F2 (X)</text:p>
          </table:table-cell>
        </table:table-row>
        <table:table-row>
          <table:table-cell table:style-name="Tabelle82.A2" office:value-type="string">
            <text:p text:style-name="P10">197</text:p>
          </table:table-cell>
          <table:table-cell table:style-name="Tabelle82.A2" office:value-type="string">
            <text:p text:style-name="P6">$C5</text:p>
          </table:table-cell>
          <table:table-cell table:style-name="Tabelle82.A2" office:value-type="string">
            <text:p text:style-name="P2">%110001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62" text:anchor-type="as-char" svg:width="0.212cm" svg:height="0.212cm" draw:z-index="168"><draw:image xlink:href="Pictures/100000000000010000000100675E2139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63" text:anchor-type="as-char" svg:width="0.212cm" svg:height="0.212cm" draw:z-index="169"><draw:image xlink:href="Pictures/100000000000010000000100CFDDB49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64" text:anchor-type="as-char" svg:width="0.212cm" svg:height="0.212cm" draw:z-index="170"><draw:image xlink:href="Pictures/10000000000001000000010032227EF6.png" xlink:type="simple" xlink:show="embed" xlink:actuate="onLoad"/></draw:frame></text:p>
          </table:table-cell>
          <table:table-cell table:style-name="Tabelle82.A2" office:value-type="string">
            <text:p text:style-name="P14">INV / E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198</text:p>
          </table:table-cell>
          <table:table-cell table:style-name="Tabelle82.A2" office:value-type="string">
            <text:p text:style-name="P6">$C6</text:p>
          </table:table-cell>
          <table:table-cell table:style-name="Tabelle82.A2" office:value-type="string">
            <text:p text:style-name="P2">%110001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65" text:anchor-type="as-char" svg:width="0.212cm" svg:height="0.212cm" draw:z-index="171"><draw:image xlink:href="Pictures/10000000000001000000010031C83270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66" text:anchor-type="as-char" svg:width="0.212cm" svg:height="0.212cm" draw:z-index="172"><draw:image xlink:href="Pictures/1000000000000100000001009B87CF2B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67" text:anchor-type="as-char" svg:width="0.212cm" svg:height="0.212cm" draw:z-index="173"><draw:image xlink:href="Pictures/10000000000001000000010020C1B13C.png" xlink:type="simple" xlink:show="embed" xlink:actuate="onLoad"/></draw:frame></text:p>
          </table:table-cell>
          <table:table-cell table:style-name="Tabelle82.A2" office:value-type="string">
            <text:p text:style-name="P14">INV / F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199</text:p>
          </table:table-cell>
          <table:table-cell table:style-name="Tabelle82.A2" office:value-type="string">
            <text:p text:style-name="P6">$C7</text:p>
          </table:table-cell>
          <table:table-cell table:style-name="Tabelle82.A2" office:value-type="string">
            <text:p text:style-name="P2">%110001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68" text:anchor-type="as-char" svg:width="0.212cm" svg:height="0.212cm" draw:z-index="174"><draw:image xlink:href="Pictures/1000000000000100000001009906AE9F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69" text:anchor-type="as-char" svg:width="0.212cm" svg:height="0.212cm" draw:z-index="175"><draw:image xlink:href="Pictures/1000000000000100000001007B683476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70" text:anchor-type="as-char" svg:width="0.212cm" svg:height="0.212cm" draw:z-index="176"><draw:image xlink:href="Pictures/1000000000000100000001008A20186A.png" xlink:type="simple" xlink:show="embed" xlink:actuate="onLoad"/></draw:frame></text:p>
          </table:table-cell>
          <table:table-cell table:style-name="Tabelle82.A2" office:value-type="string">
            <text:p text:style-name="P14">INV / G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200</text:p>
          </table:table-cell>
          <table:table-cell table:style-name="Tabelle82.A2" office:value-type="string">
            <text:p text:style-name="P6">$C8</text:p>
          </table:table-cell>
          <table:table-cell table:style-name="Tabelle82.A2" office:value-type="string">
            <text:p text:style-name="P2">%110010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71" text:anchor-type="as-char" svg:width="0.212cm" svg:height="0.212cm" draw:z-index="177"><draw:image xlink:href="Pictures/100000000000010000000100660F2ADE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72" text:anchor-type="as-char" svg:width="0.212cm" svg:height="0.212cm" draw:z-index="178"><draw:image xlink:href="Pictures/10000000000001000000010070D66D57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73" text:anchor-type="as-char" svg:width="0.212cm" svg:height="0.212cm" draw:z-index="179"><draw:image xlink:href="Pictures/10000000000001000000010028380A4B.png" xlink:type="simple" xlink:show="embed" xlink:actuate="onLoad"/></draw:frame></text:p>
          </table:table-cell>
          <table:table-cell table:style-name="Tabelle82.A2" office:value-type="string">
            <text:p text:style-name="P14">INV / H</text:p>
          </table:table-cell>
          <table:table-cell table:style-name="Tabelle82.I2" office:value-type="string">
            <text:p text:style-name="P1">SHIFT-CTRL-O</text:p>
          </table:table-cell>
        </table:table-row>
        <table:table-row>
          <table:table-cell table:style-name="Tabelle82.A2" office:value-type="string">
            <text:p text:style-name="P10">201</text:p>
          </table:table-cell>
          <table:table-cell table:style-name="Tabelle82.A2" office:value-type="string">
            <text:p text:style-name="P6">$C9</text:p>
          </table:table-cell>
          <table:table-cell table:style-name="Tabelle82.A2" office:value-type="string">
            <text:p text:style-name="P2">%110010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74" text:anchor-type="as-char" svg:width="0.212cm" svg:height="0.212cm" draw:z-index="180"><draw:image xlink:href="Pictures/100000000000010000000100A70AA721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75" text:anchor-type="as-char" svg:width="0.212cm" svg:height="0.212cm" draw:z-index="181"><draw:image xlink:href="Pictures/100000000000010000000100605679BA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76" text:anchor-type="as-char" svg:width="0.212cm" svg:height="0.212cm" draw:z-index="182"><draw:image xlink:href="Pictures/1000000000000100000001003F72E89B.png" xlink:type="simple" xlink:show="embed" xlink:actuate="onLoad"/></draw:frame></text:p>
          </table:table-cell>
          <table:table-cell table:style-name="Tabelle82.A2" office:value-type="string">
            <text:p text:style-name="P14">INV / I</text:p>
          </table:table-cell>
          <table:table-cell table:style-name="Tabelle82.I2" office:value-type="string">
            <text:p text:style-name="P1">[SHIFT-CTRL-F7] (X)</text:p>
          </table:table-cell>
        </table:table-row>
        <table:table-row>
          <table:table-cell table:style-name="Tabelle82.A2" office:value-type="string">
            <text:p text:style-name="P10">202</text:p>
          </table:table-cell>
          <table:table-cell table:style-name="Tabelle82.A2" office:value-type="string">
            <text:p text:style-name="P6">$CA</text:p>
          </table:table-cell>
          <table:table-cell table:style-name="Tabelle82.A2" office:value-type="string">
            <text:p text:style-name="P2">%110010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77" text:anchor-type="as-char" svg:width="0.212cm" svg:height="0.212cm" draw:z-index="183"><draw:image xlink:href="Pictures/100000000000010000000100001DFC17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78" text:anchor-type="as-char" svg:width="0.212cm" svg:height="0.212cm" draw:z-index="184"><draw:image xlink:href="Pictures/100000000000010000000100D9BF9BB3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79" text:anchor-type="as-char" svg:width="0.212cm" svg:height="0.212cm" draw:z-index="185"><draw:image xlink:href="Pictures/10000000000001000000010053360C11.png" xlink:type="simple" xlink:show="embed" xlink:actuate="onLoad"/></draw:frame></text:p>
          </table:table-cell>
          <table:table-cell table:style-name="Tabelle82.A2" office:value-type="string">
            <text:p text:style-name="P14">INV / J</text:p>
          </table:table-cell>
          <table:table-cell table:style-name="Tabelle82.I2" office:value-type="string">
            <text:p text:style-name="P1">SHIFT-CTRL-P</text:p>
          </table:table-cell>
        </table:table-row>
        <table:table-row>
          <table:table-cell table:style-name="Tabelle82.A2" office:value-type="string">
            <text:p text:style-name="P10">203</text:p>
          </table:table-cell>
          <table:table-cell table:style-name="Tabelle82.A2" office:value-type="string">
            <text:p text:style-name="P6">$CB</text:p>
          </table:table-cell>
          <table:table-cell table:style-name="Tabelle82.A2" office:value-type="string">
            <text:p text:style-name="P2">%110010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80" text:anchor-type="as-char" svg:width="0.212cm" svg:height="0.212cm" draw:z-index="186"><draw:image xlink:href="Pictures/10000000000001000000010082DF4F9D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81" text:anchor-type="as-char" svg:width="0.212cm" svg:height="0.212cm" draw:z-index="187"><draw:image xlink:href="Pictures/1000000000000100000001009588B0B3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82" text:anchor-type="as-char" svg:width="0.212cm" svg:height="0.212cm" draw:z-index="188"><draw:image xlink:href="Pictures/1000000000000100000001001467EDD5.png" xlink:type="simple" xlink:show="embed" xlink:actuate="onLoad"/></draw:frame></text:p>
          </table:table-cell>
          <table:table-cell table:style-name="Tabelle82.A2" office:value-type="string">
            <text:p text:style-name="P14">INV / K</text:p>
          </table:table-cell>
          <table:table-cell table:style-name="Tabelle82.I2" office:value-type="string">
            <text:p text:style-name="P1">SHIFT-CTRL-U</text:p>
          </table:table-cell>
        </table:table-row>
        <table:table-row>
          <table:table-cell table:style-name="Tabelle82.A2" office:value-type="string">
            <text:p text:style-name="P10">204</text:p>
          </table:table-cell>
          <table:table-cell table:style-name="Tabelle82.A2" office:value-type="string">
            <text:p text:style-name="P6">$CC</text:p>
          </table:table-cell>
          <table:table-cell table:style-name="Tabelle82.A2" office:value-type="string">
            <text:p text:style-name="P2">%110011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83" text:anchor-type="as-char" svg:width="0.212cm" svg:height="0.212cm" draw:z-index="189"><draw:image xlink:href="Pictures/100000000000010000000100218B65B6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84" text:anchor-type="as-char" svg:width="0.212cm" svg:height="0.212cm" draw:z-index="190"><draw:image xlink:href="Pictures/10000000000001000000010037222A82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85" text:anchor-type="as-char" svg:width="0.212cm" svg:height="0.212cm" draw:z-index="191"><draw:image xlink:href="Pictures/1000000000000100000001001DFAB164.png" xlink:type="simple" xlink:show="embed" xlink:actuate="onLoad"/></draw:frame></text:p>
          </table:table-cell>
          <table:table-cell table:style-name="Tabelle82.A2" office:value-type="string">
            <text:p text:style-name="P14">INV / L</text:p>
          </table:table-cell>
          <table:table-cell table:style-name="Tabelle82.I2" office:value-type="string">
            <text:p text:style-name="P1">SHIFT-CTRL-RETURN</text:p>
          </table:table-cell>
        </table:table-row>
        <table:table-row>
          <table:table-cell table:style-name="Tabelle82.A2" office:value-type="string">
            <text:p text:style-name="P10">205</text:p>
          </table:table-cell>
          <table:table-cell table:style-name="Tabelle82.A2" office:value-type="string">
            <text:p text:style-name="P6">$CD</text:p>
          </table:table-cell>
          <table:table-cell table:style-name="Tabelle82.A2" office:value-type="string">
            <text:p text:style-name="P2">%110011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86" text:anchor-type="as-char" svg:width="0.212cm" svg:height="0.212cm" draw:z-index="192"><draw:image xlink:href="Pictures/100000000000010000000100E5E83217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87" text:anchor-type="as-char" svg:width="0.212cm" svg:height="0.212cm" draw:z-index="193"><draw:image xlink:href="Pictures/10000000000001000000010089B1F6BF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88" text:anchor-type="as-char" svg:width="0.212cm" svg:height="0.212cm" draw:z-index="194"><draw:image xlink:href="Pictures/10000000000001000000010041D5C3DB.png" xlink:type="simple" xlink:show="embed" xlink:actuate="onLoad"/></draw:frame></text:p>
          </table:table-cell>
          <table:table-cell table:style-name="Tabelle82.A2" office:value-type="string">
            <text:p text:style-name="P14">INV / M</text:p>
          </table:table-cell>
          <table:table-cell table:style-name="Tabelle82.I2" office:value-type="string">
            <text:p text:style-name="P1">SHIFT-CTRL-I</text:p>
          </table:table-cell>
        </table:table-row>
        <table:table-row>
          <table:table-cell table:style-name="Tabelle82.A2" office:value-type="string">
            <text:p text:style-name="P10">206</text:p>
          </table:table-cell>
          <table:table-cell table:style-name="Tabelle82.A2" office:value-type="string">
            <text:p text:style-name="P6">$CE</text:p>
          </table:table-cell>
          <table:table-cell table:style-name="Tabelle82.A2" office:value-type="string">
            <text:p text:style-name="P2">%110011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89" text:anchor-type="as-char" svg:width="0.212cm" svg:height="0.212cm" draw:z-index="195"><draw:image xlink:href="Pictures/100000000000010000000100D75339B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90" text:anchor-type="as-char" svg:width="0.212cm" svg:height="0.212cm" draw:z-index="196"><draw:image xlink:href="Pictures/100000000000010000000100B9CF75AB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91" text:anchor-type="as-char" svg:width="0.212cm" svg:height="0.212cm" draw:z-index="197"><draw:image xlink:href="Pictures/10000000000001000000010087708E07.png" xlink:type="simple" xlink:show="embed" xlink:actuate="onLoad"/></draw:frame></text:p>
          </table:table-cell>
          <table:table-cell table:style-name="Tabelle82.A2" office:value-type="string">
            <text:p text:style-name="P16">INV / N</text:p>
          </table:table-cell>
          <table:table-cell table:style-name="Tabelle82.I2" office:value-type="string">
            <text:p text:style-name="P1">SHIFT-CTRL- <text:span text:style-name="T1">–</text:span></text:p>
          </table:table-cell>
        </table:table-row>
        <table:table-row>
          <table:table-cell table:style-name="Tabelle82.A2" office:value-type="string">
            <text:p text:style-name="P10">207</text:p>
          </table:table-cell>
          <table:table-cell table:style-name="Tabelle82.A2" office:value-type="string">
            <text:p text:style-name="P6">$CF</text:p>
          </table:table-cell>
          <table:table-cell table:style-name="Tabelle82.A2" office:value-type="string">
            <text:p text:style-name="P2">%110011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92" text:anchor-type="as-char" svg:width="0.212cm" svg:height="0.212cm" draw:z-index="198"><draw:image xlink:href="Pictures/10000000000001000000010069E1621E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93" text:anchor-type="as-char" svg:width="0.212cm" svg:height="0.212cm" draw:z-index="199"><draw:image xlink:href="Pictures/1000000000000100000001007005238A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94" text:anchor-type="as-char" svg:width="0.212cm" svg:height="0.212cm" draw:z-index="200"><draw:image xlink:href="Pictures/100000000000010000000100959341CD.png" xlink:type="simple" xlink:show="embed" xlink:actuate="onLoad"/></draw:frame></text:p>
          </table:table-cell>
          <table:table-cell table:style-name="Tabelle82.A2" office:value-type="string">
            <text:p text:style-name="P14">INV / O</text:p>
          </table:table-cell>
          <table:table-cell table:style-name="Tabelle82.I2" office:value-type="string">
            <text:p text:style-name="P1">SHIFT-CTRL- =</text:p>
          </table:table-cell>
        </table:table-row>
        <table:table-row>
          <table:table-cell table:style-name="Tabelle82.A2" office:value-type="string">
            <text:p text:style-name="P10">208</text:p>
          </table:table-cell>
          <table:table-cell table:style-name="Tabelle82.A2" office:value-type="string">
            <text:p text:style-name="P6">$D0</text:p>
          </table:table-cell>
          <table:table-cell table:style-name="Tabelle82.A2" office:value-type="string">
            <text:p text:style-name="P2">%110100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95" text:anchor-type="as-char" svg:width="0.212cm" svg:height="0.212cm" draw:z-index="201"><draw:image xlink:href="Pictures/10000000000001000000010059FB2571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96" text:anchor-type="as-char" svg:width="0.212cm" svg:height="0.212cm" draw:z-index="202"><draw:image xlink:href="Pictures/100000000000010000000100A4E76F1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97" text:anchor-type="as-char" svg:width="0.212cm" svg:height="0.212cm" draw:z-index="203"><draw:image xlink:href="Pictures/100000000000010000000100388D67E6.png" xlink:type="simple" xlink:show="embed" xlink:actuate="onLoad"/></draw:frame></text:p>
          </table:table-cell>
          <table:table-cell table:style-name="Tabelle82.A2" office:value-type="string">
            <text:p text:style-name="P14">INV / P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209</text:p>
          </table:table-cell>
          <table:table-cell table:style-name="Tabelle82.A2" office:value-type="string">
            <text:p text:style-name="P6">$D1</text:p>
          </table:table-cell>
          <table:table-cell table:style-name="Tabelle82.A2" office:value-type="string">
            <text:p text:style-name="P2">%110100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398" text:anchor-type="as-char" svg:width="0.212cm" svg:height="0.212cm" draw:z-index="204"><draw:image xlink:href="Pictures/100000000000010000000100B5CFE27A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399" text:anchor-type="as-char" svg:width="0.212cm" svg:height="0.212cm" draw:z-index="205"><draw:image xlink:href="Pictures/100000000000010000000100A635E04D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00" text:anchor-type="as-char" svg:width="0.212cm" svg:height="0.212cm" draw:z-index="206"><draw:image xlink:href="Pictures/1000000000000100000001002564C277.png" xlink:type="simple" xlink:show="embed" xlink:actuate="onLoad"/></draw:frame></text:p>
          </table:table-cell>
          <table:table-cell table:style-name="Tabelle82.A2" office:value-type="string">
            <text:p text:style-name="P14">INV / Q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210</text:p>
          </table:table-cell>
          <table:table-cell table:style-name="Tabelle82.A2" office:value-type="string">
            <text:p text:style-name="P6">$D2</text:p>
          </table:table-cell>
          <table:table-cell table:style-name="Tabelle82.A2" office:value-type="string">
            <text:p text:style-name="P2">%110100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01" text:anchor-type="as-char" svg:width="0.212cm" svg:height="0.212cm" draw:z-index="207"><draw:image xlink:href="Pictures/1000000000000100000001007979CB9F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02" text:anchor-type="as-char" svg:width="0.212cm" svg:height="0.212cm" draw:z-index="208"><draw:image xlink:href="Pictures/100000000000010000000100765FC117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03" text:anchor-type="as-char" svg:width="0.212cm" svg:height="0.212cm" draw:z-index="209"><draw:image xlink:href="Pictures/100000000000010000000100F487332A.png" xlink:type="simple" xlink:show="embed" xlink:actuate="onLoad"/></draw:frame></text:p>
          </table:table-cell>
          <table:table-cell table:style-name="Tabelle82.A2" office:value-type="string">
            <text:p text:style-name="P14">INV / R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211</text:p>
          </table:table-cell>
          <table:table-cell table:style-name="Tabelle82.A2" office:value-type="string">
            <text:p text:style-name="P6">$D3</text:p>
          </table:table-cell>
          <table:table-cell table:style-name="Tabelle82.A2" office:value-type="string">
            <text:p text:style-name="P2">%110100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04" text:anchor-type="as-char" svg:width="0.212cm" svg:height="0.212cm" draw:z-index="210"><draw:image xlink:href="Pictures/100000000000010000000100F80BD03D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05" text:anchor-type="as-char" svg:width="0.212cm" svg:height="0.212cm" draw:z-index="211"><draw:image xlink:href="Pictures/10000000000001000000010044C3AF4C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06" text:anchor-type="as-char" svg:width="0.212cm" svg:height="0.212cm" draw:z-index="212"><draw:image xlink:href="Pictures/10000000000001000000010098C3D7A0.png" xlink:type="simple" xlink:show="embed" xlink:actuate="onLoad"/></draw:frame></text:p>
          </table:table-cell>
          <table:table-cell table:style-name="Tabelle82.A2" office:value-type="string">
            <text:p text:style-name="P14">INV / S</text:p>
          </table:table-cell>
          <table:table-cell table:style-name="Tabelle82.I2" office:value-type="string">
            <text:p text:style-name="P1">SHIFT-CTRL-F3 (X)</text:p>
          </table:table-cell>
        </table:table-row>
        <table:table-row>
          <table:table-cell table:style-name="Tabelle82.A2" office:value-type="string">
            <text:p text:style-name="P10">212</text:p>
          </table:table-cell>
          <table:table-cell table:style-name="Tabelle82.A2" office:value-type="string">
            <text:p text:style-name="P6">$D4</text:p>
          </table:table-cell>
          <table:table-cell table:style-name="Tabelle82.A2" office:value-type="string">
            <text:p text:style-name="P2">%110101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07" text:anchor-type="as-char" svg:width="0.212cm" svg:height="0.212cm" draw:z-index="213"><draw:image xlink:href="Pictures/100000000000010000000100ED1424C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08" text:anchor-type="as-char" svg:width="0.212cm" svg:height="0.212cm" draw:z-index="214"><draw:image xlink:href="Pictures/100000000000010000000100348B71C1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09" text:anchor-type="as-char" svg:width="0.212cm" svg:height="0.212cm" draw:z-index="215"><draw:image xlink:href="Pictures/100000000000010000000100A3864736.png" xlink:type="simple" xlink:show="embed" xlink:actuate="onLoad"/></draw:frame></text:p>
          </table:table-cell>
          <table:table-cell table:style-name="Tabelle82.A2" office:value-type="string">
            <text:p text:style-name="P14">INV / T</text:p>
          </table:table-cell>
          <table:table-cell table:style-name="Tabelle82.I2" office:value-type="string">
            <text:p text:style-name="P1">SHIFT-CTRL-F4 (X)</text:p>
          </table:table-cell>
        </table:table-row>
        <table:table-row>
          <table:table-cell table:style-name="Tabelle82.A2" office:value-type="string">
            <text:p text:style-name="P10">213</text:p>
          </table:table-cell>
          <table:table-cell table:style-name="Tabelle82.A2" office:value-type="string">
            <text:p text:style-name="P6">$D5</text:p>
          </table:table-cell>
          <table:table-cell table:style-name="Tabelle82.A2" office:value-type="string">
            <text:p text:style-name="P2">%110101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10" text:anchor-type="as-char" svg:width="0.212cm" svg:height="0.212cm" draw:z-index="216"><draw:image xlink:href="Pictures/1000000000000100000001004910F679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11" text:anchor-type="as-char" svg:width="0.212cm" svg:height="0.212cm" draw:z-index="217"><draw:image xlink:href="Pictures/100000000000010000000100AF58C77E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12" text:anchor-type="as-char" svg:width="0.212cm" svg:height="0.212cm" draw:z-index="218"><draw:image xlink:href="Pictures/1000000000000100000001000437780D.png" xlink:type="simple" xlink:show="embed" xlink:actuate="onLoad"/></draw:frame></text:p>
          </table:table-cell>
          <table:table-cell table:style-name="Tabelle82.A2" office:value-type="string">
            <text:p text:style-name="P14">INV / U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214</text:p>
          </table:table-cell>
          <table:table-cell table:style-name="Tabelle82.A2" office:value-type="string">
            <text:p text:style-name="P6">$D6</text:p>
          </table:table-cell>
          <table:table-cell table:style-name="Tabelle82.A2" office:value-type="string">
            <text:p text:style-name="P2">%110101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13" text:anchor-type="as-char" svg:width="0.212cm" svg:height="0.212cm" draw:z-index="219"><draw:image xlink:href="Pictures/1000000000000100000001003743467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14" text:anchor-type="as-char" svg:width="0.212cm" svg:height="0.212cm" draw:z-index="220"><draw:image xlink:href="Pictures/1000000000000100000001008470743E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15" text:anchor-type="as-char" svg:width="0.212cm" svg:height="0.212cm" draw:z-index="221"><draw:image xlink:href="Pictures/1000000000000100000001006F5F8715.png" xlink:type="simple" xlink:show="embed" xlink:actuate="onLoad"/></draw:frame></text:p>
          </table:table-cell>
          <table:table-cell table:style-name="Tabelle82.A2" office:value-type="string">
            <text:p text:style-name="P14">INV / V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215</text:p>
          </table:table-cell>
          <table:table-cell table:style-name="Tabelle82.A2" office:value-type="string">
            <text:p text:style-name="P6">$D7</text:p>
          </table:table-cell>
          <table:table-cell table:style-name="Tabelle82.A2" office:value-type="string">
            <text:p text:style-name="P2">%110101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16" text:anchor-type="as-char" svg:width="0.212cm" svg:height="0.212cm" draw:z-index="222"><draw:image xlink:href="Pictures/1000000000000100000001009F2CC12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17" text:anchor-type="as-char" svg:width="0.212cm" svg:height="0.212cm" draw:z-index="223"><draw:image xlink:href="Pictures/100000000000010000000100F93315A8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18" text:anchor-type="as-char" svg:width="0.212cm" svg:height="0.212cm" draw:z-index="224"><draw:image xlink:href="Pictures/1000000000000100000001000B55CD36.png" xlink:type="simple" xlink:show="embed" xlink:actuate="onLoad"/></draw:frame></text:p>
          </table:table-cell>
          <table:table-cell table:style-name="Tabelle82.A2" office:value-type="string">
            <text:p text:style-name="P14">INV / W</text:p>
          </table:table-cell>
          <table:table-cell table:style-name="Tabelle82.I2" office:value-type="string">
            <text:p text:style-name="P1"/>
          </table:table-cell>
        </table:table-row>
        <table:table-row>
          <table:table-cell table:style-name="Tabelle82.A2" office:value-type="string">
            <text:p text:style-name="P10">216</text:p>
          </table:table-cell>
          <table:table-cell table:style-name="Tabelle82.A2" office:value-type="string">
            <text:p text:style-name="P6">$D8</text:p>
          </table:table-cell>
          <table:table-cell table:style-name="Tabelle82.A2" office:value-type="string">
            <text:p text:style-name="P2">%110110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19" text:anchor-type="as-char" svg:width="0.212cm" svg:height="0.212cm" draw:z-index="225"><draw:image xlink:href="Pictures/100000000000010000000100784CAD7E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20" text:anchor-type="as-char" svg:width="0.212cm" svg:height="0.212cm" draw:z-index="226"><draw:image xlink:href="Pictures/100000000000010000000100CBAF7BF3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21" text:anchor-type="as-char" svg:width="0.212cm" svg:height="0.212cm" draw:z-index="227"><draw:image xlink:href="Pictures/100000000000010000000100C51A3B5F.png" xlink:type="simple" xlink:show="embed" xlink:actuate="onLoad"/></draw:frame></text:p>
          </table:table-cell>
          <table:table-cell table:style-name="Tabelle82.A2" office:value-type="string">
            <text:p text:style-name="P14">INV / X</text:p>
          </table:table-cell>
          <table:table-cell table:style-name="Tabelle82.I2" office:value-type="string">
            <text:p text:style-name="P1">SHIFT-CTRL-4</text:p>
          </table:table-cell>
        </table:table-row>
        <table:table-row>
          <table:table-cell table:style-name="Tabelle82.A2" office:value-type="string">
            <text:p text:style-name="P10">217</text:p>
          </table:table-cell>
          <table:table-cell table:style-name="Tabelle82.A2" office:value-type="string">
            <text:p text:style-name="P6">$D9</text:p>
          </table:table-cell>
          <table:table-cell table:style-name="Tabelle82.A2" office:value-type="string">
            <text:p text:style-name="P2">%110110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22" text:anchor-type="as-char" svg:width="0.212cm" svg:height="0.212cm" draw:z-index="228"><draw:image xlink:href="Pictures/1000000000000100000001008FA2DC51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23" text:anchor-type="as-char" svg:width="0.212cm" svg:height="0.212cm" draw:z-index="229"><draw:image xlink:href="Pictures/100000000000010000000100F82C9446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24" text:anchor-type="as-char" svg:width="0.212cm" svg:height="0.212cm" draw:z-index="230"><draw:image xlink:href="Pictures/1000000000000100000001003611C346.png" xlink:type="simple" xlink:show="embed" xlink:actuate="onLoad"/></draw:frame></text:p>
          </table:table-cell>
          <table:table-cell table:style-name="Tabelle82.A2" office:value-type="string">
            <text:p text:style-name="P14">INV / Y</text:p>
          </table:table-cell>
          <table:table-cell table:style-name="Tabelle82.I2" office:value-type="string">
            <text:p text:style-name="P1">[SHIFT-CTRL-F6] (X)</text:p>
          </table:table-cell>
        </table:table-row>
        <table:table-row>
          <table:table-cell table:style-name="Tabelle82.A2" office:value-type="string">
            <text:p text:style-name="P10">218</text:p>
          </table:table-cell>
          <table:table-cell table:style-name="Tabelle82.A2" office:value-type="string">
            <text:p text:style-name="P6">$DA</text:p>
          </table:table-cell>
          <table:table-cell table:style-name="Tabelle82.A2" office:value-type="string">
            <text:p text:style-name="P2">%110110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25" text:anchor-type="as-char" svg:width="0.212cm" svg:height="0.212cm" draw:z-index="231"><draw:image xlink:href="Pictures/10000000000001000000010094DFCB10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26" text:anchor-type="as-char" svg:width="0.212cm" svg:height="0.212cm" draw:z-index="232"><draw:image xlink:href="Pictures/10000000000001000000010094A98E16.png" xlink:type="simple" xlink:show="embed" xlink:actuate="onLoad"/></draw:frame></text:p>
          </table:table-cell>
          <table:table-cell table:style-name="Tabelle82.A2" office:value-type="string">
            <text:p text:style-name="P1"><draw:frame draw:style-name="fr1" draw:name="Grafik1427" text:anchor-type="as-char" svg:width="0.212cm" svg:height="0.212cm" draw:z-index="233"><draw:image xlink:href="Pictures/1000000000000100000001006F8131EE.png" xlink:type="simple" xlink:show="embed" xlink:actuate="onLoad"/></draw:frame></text:p>
          </table:table-cell>
          <table:table-cell table:style-name="Tabelle82.A2" office:value-type="string">
            <text:p text:style-name="P14">INV / Z</text:p>
          </table:table-cell>
          <table:table-cell table:style-name="Tabelle82.I2" office:value-type="string">
            <text:p text:style-name="P1">SHIFT-CTRL-3</text:p>
          </table:table-cell>
        </table:table-row>
        <table:table-row>
          <table:table-cell table:style-name="Tabelle82.A2" office:value-type="string">
            <text:p text:style-name="P10">219</text:p>
          </table:table-cell>
          <table:table-cell table:style-name="Tabelle82.A2" office:value-type="string">
            <text:p text:style-name="P6">$DB</text:p>
          </table:table-cell>
          <table:table-cell table:style-name="Tabelle82.A2" office:value-type="string">
            <text:p text:style-name="P2">%110110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28" text:anchor-type="as-char" svg:width="0.212cm" svg:height="0.212cm" draw:z-index="234"><draw:image xlink:href="Pictures/100000000000010000000100547606B2.png" xlink:type="simple" xlink:show="embed" xlink:actuate="onLoad"/></draw:frame></text:p>
          </table:table-cell>
          <table:table-cell table:style-name="Tabelle82.A2" table:number-columns-spanned="2" office:value-type="string">
            <text:p text:style-name="P1"><draw:frame draw:style-name="fr1" draw:name="Grafik1429" text:anchor-type="as-char" svg:width="0.212cm" svg:height="0.212cm" draw:z-index="235"><draw:image xlink:href="Pictures/10000000000001000000010083E521C9.png" xlink:type="simple" xlink:show="embed" xlink:actuate="onLoad"/></draw:frame></text:p>
          </table:table-cell>
          <table:covered-table-cell/>
          <table:table-cell table:style-name="Tabelle82.A2" office:value-type="string">
            <text:p text:style-name="P14">INV / SHIFT- ,</text:p>
          </table:table-cell>
          <table:table-cell table:style-name="Tabelle82.I2" office:value-type="string">
            <text:p text:style-name="P1">SHIFT-CTRL-6</text:p>
          </table:table-cell>
        </table:table-row>
        <table:table-row>
          <table:table-cell table:style-name="Tabelle82.A2" office:value-type="string">
            <text:p text:style-name="P10">220</text:p>
          </table:table-cell>
          <table:table-cell table:style-name="Tabelle82.A2" office:value-type="string">
            <text:p text:style-name="P6">$DC</text:p>
          </table:table-cell>
          <table:table-cell table:style-name="Tabelle82.A2" office:value-type="string">
            <text:p text:style-name="P2">%1101110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31" text:anchor-type="as-char" svg:width="0.212cm" svg:height="0.212cm" draw:z-index="236"><draw:image xlink:href="Pictures/10000000000001000000010052061427.png" xlink:type="simple" xlink:show="embed" xlink:actuate="onLoad"/></draw:frame></text:p>
          </table:table-cell>
          <table:table-cell table:style-name="Tabelle82.A2" table:number-columns-spanned="2" office:value-type="string">
            <text:p text:style-name="P1"><draw:frame draw:style-name="fr1" draw:name="Grafik1432" text:anchor-type="as-char" svg:width="0.212cm" svg:height="0.212cm" draw:z-index="237"><draw:image xlink:href="Pictures/10000000000001000000010032C82FD2.png" xlink:type="simple" xlink:show="embed" xlink:actuate="onLoad"/></draw:frame></text:p>
          </table:table-cell>
          <table:covered-table-cell/>
          <table:table-cell table:style-name="Tabelle82.A2" office:value-type="string">
            <text:p text:style-name="P14">INV / SHIFT- +</text:p>
          </table:table-cell>
          <table:table-cell table:style-name="Tabelle82.I2" office:value-type="string">
            <text:p text:style-name="P1">SHIFT-CTRL-ESC</text:p>
          </table:table-cell>
        </table:table-row>
        <table:table-row>
          <table:table-cell table:style-name="Tabelle82.A2" office:value-type="string">
            <text:p text:style-name="P10">221</text:p>
          </table:table-cell>
          <table:table-cell table:style-name="Tabelle82.A2" office:value-type="string">
            <text:p text:style-name="P6">$DD</text:p>
          </table:table-cell>
          <table:table-cell table:style-name="Tabelle82.A2" office:value-type="string">
            <text:p text:style-name="P2">%1101110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34" text:anchor-type="as-char" svg:width="0.212cm" svg:height="0.212cm" draw:z-index="238"><draw:image xlink:href="Pictures/10000000000001000000010022543C13.png" xlink:type="simple" xlink:show="embed" xlink:actuate="onLoad"/></draw:frame></text:p>
          </table:table-cell>
          <table:table-cell table:style-name="Tabelle82.A2" table:number-columns-spanned="2" office:value-type="string">
            <text:p text:style-name="P1"><draw:frame draw:style-name="fr1" draw:name="Grafik1435" text:anchor-type="as-char" svg:width="0.212cm" svg:height="0.212cm" draw:z-index="239"><draw:image xlink:href="Pictures/1000000000000100000001001F80E3E5.png" xlink:type="simple" xlink:show="embed" xlink:actuate="onLoad"/></draw:frame></text:p>
          </table:table-cell>
          <table:covered-table-cell/>
          <table:table-cell table:style-name="Tabelle82.A2" office:value-type="string">
            <text:p text:style-name="P14">INV / SHIFT- .</text:p>
          </table:table-cell>
          <table:table-cell table:style-name="Tabelle82.I2" office:value-type="string">
            <text:p text:style-name="P1">SHIFT-CTRL-5</text:p>
          </table:table-cell>
        </table:table-row>
        <table:table-row>
          <table:table-cell table:style-name="Tabelle82.A2" office:value-type="string">
            <text:p text:style-name="P10">222</text:p>
          </table:table-cell>
          <table:table-cell table:style-name="Tabelle82.A2" office:value-type="string">
            <text:p text:style-name="P6">$DE</text:p>
          </table:table-cell>
          <table:table-cell table:style-name="Tabelle82.A2" office:value-type="string">
            <text:p text:style-name="P2">%11011110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37" text:anchor-type="as-char" svg:width="0.212cm" svg:height="0.212cm" draw:z-index="240"><draw:image xlink:href="Pictures/10000000000001000000010065CD3A61.png" xlink:type="simple" xlink:show="embed" xlink:actuate="onLoad"/></draw:frame></text:p>
          </table:table-cell>
          <table:table-cell table:style-name="Tabelle82.A2" table:number-columns-spanned="2" office:value-type="string">
            <text:p text:style-name="P1"><draw:frame draw:style-name="fr1" draw:name="Grafik1438" text:anchor-type="as-char" svg:width="0.212cm" svg:height="0.212cm" draw:z-index="241"><draw:image xlink:href="Pictures/100000000000010000000100EDA3A9AF.png" xlink:type="simple" xlink:show="embed" xlink:actuate="onLoad"/></draw:frame></text:p>
          </table:table-cell>
          <table:covered-table-cell/>
          <table:table-cell table:style-name="Tabelle82.A2" office:value-type="string">
            <text:p text:style-name="P14">INV / SHIFT- *</text:p>
          </table:table-cell>
          <table:table-cell table:style-name="Tabelle82.I2" office:value-type="string">
            <text:p text:style-name="P1">SHIFT-CTRL-2</text:p>
          </table:table-cell>
        </table:table-row>
        <table:table-row>
          <table:table-cell table:style-name="Tabelle82.A2" office:value-type="string">
            <text:p text:style-name="P10">223</text:p>
          </table:table-cell>
          <table:table-cell table:style-name="Tabelle82.A2" office:value-type="string">
            <text:p text:style-name="P6">$DF</text:p>
          </table:table-cell>
          <table:table-cell table:style-name="Tabelle82.A2" office:value-type="string">
            <text:p text:style-name="P2">%11011111</text:p>
          </table:table-cell>
          <table:table-cell table:style-name="Tabelle82.A2" office:value-type="string">
            <text:p text:style-name="P12"/>
          </table:table-cell>
          <table:table-cell table:style-name="Tabelle82.A2" office:value-type="string">
            <text:p text:style-name="P1"><draw:frame draw:style-name="fr1" draw:name="Grafik1440" text:anchor-type="as-char" svg:width="0.212cm" svg:height="0.212cm" draw:z-index="242"><draw:image xlink:href="Pictures/100000000000010000000100D8C25670.png" xlink:type="simple" xlink:show="embed" xlink:actuate="onLoad"/></draw:frame></text:p>
          </table:table-cell>
          <table:table-cell table:style-name="Tabelle82.A2" table:number-columns-spanned="2" office:value-type="string">
            <text:p text:style-name="P1"><draw:frame draw:style-name="fr1" draw:name="Grafik1441" text:anchor-type="as-char" svg:width="0.212cm" svg:height="0.212cm" draw:z-index="243"><draw:image xlink:href="Pictures/100000000000010000000100C3C16394.png" xlink:type="simple" xlink:show="embed" xlink:actuate="onLoad"/></draw:frame></text:p>
          </table:table-cell>
          <table:covered-table-cell/>
          <table:table-cell table:style-name="Tabelle82.A2" office:value-type="string">
            <text:p text:style-name="P14">INV / SHIFT- <text:span text:style-name="T1">–</text:span></text:p>
          </table:table-cell>
          <table:table-cell table:style-name="Tabelle82.I2" office:value-type="string">
            <text:p text:style-name="P1">SHIFT-CTRL-1</text:p>
          </table:table-cell>
        </table:table-row>
      </table:table>
      <text:p text:style-name="Standard"/>
      <text:p text:style-name="Standard"/>
      <table:table table:name="Tabelle84" table:style-name="Tabelle84">
        <table:table-column table:style-name="Tabelle84.A"/>
        <table:table-column table:style-name="Tabelle84.B"/>
        <table:table-column table:style-name="Tabelle84.C"/>
        <table:table-column table:style-name="Tabelle84.D"/>
        <table:table-column table:style-name="Tabelle84.E" table:number-columns-repeated="2"/>
        <table:table-column table:style-name="Tabelle84.G" table:number-columns-repeated="2"/>
        <table:table-column table:style-name="Tabelle84.I"/>
        <table:table-column table:style-name="Tabelle84.J"/>
        <table:table-header-rows>
          <table:table-row>
            <table:table-cell table:style-name="Tabelle84.A1" office:value-type="string">
              <text:p text:style-name="P3">Dez</text:p>
            </table:table-cell>
            <table:table-cell table:style-name="Tabelle84.A1" office:value-type="string">
              <text:p text:style-name="P7">Hex</text:p>
            </table:table-cell>
            <table:table-cell table:style-name="Tabelle84.A1" office:value-type="string">
              <text:p text:style-name="P3">Binär</text:p>
            </table:table-cell>
            <table:table-cell table:style-name="Tabelle84.A1" office:value-type="string">
              <text:p text:style-name="P3">ASCII</text:p>
            </table:table-cell>
            <table:table-cell table:style-name="Tabelle84.A1" table:number-columns-spanned="2" office:value-type="string">
              <text:p text:style-name="P3">ATASCII</text:p>
            </table:table-cell>
            <table:covered-table-cell/>
            <table:table-cell table:style-name="Tabelle84.A1" table:number-columns-spanned="2" office:value-type="string">
              <text:p text:style-name="P3">Intern</text:p>
            </table:table-cell>
            <table:covered-table-cell/>
            <table:table-cell table:style-name="Tabelle84.A1" office:value-type="string">
              <text:p text:style-name="P9">Tastenkombi</text:p>
            </table:table-cell>
            <table:table-cell table:style-name="Tabelle84.J1" office:value-type="string">
              <text:p text:style-name="P3">Tastencode von</text:p>
            </table:table-cell>
          </table:table-row>
        </table:table-header-rows>
        <table:table-row>
          <table:table-cell table:style-name="Tabelle84.A2" office:value-type="string">
            <text:p text:style-name="P11">224</text:p>
          </table:table-cell>
          <table:table-cell table:style-name="Tabelle84.A2" office:value-type="string">
            <text:p text:style-name="P7">$E0</text:p>
          </table:table-cell>
          <table:table-cell table:style-name="Tabelle84.A2" office:value-type="string">
            <text:p text:style-name="P4">%11100000</text:p>
          </table:table-cell>
          <table:table-cell table:style-name="Tabelle84.A2" office:value-type="string">
            <text:p text:style-name="P13"/>
          </table:table-cell>
          <table:table-cell table:style-name="Tabelle84.A2" office:value-type="string">
            <text:p text:style-name="P3"><draw:frame draw:style-name="fr1" draw:name="Grafik1443" text:anchor-type="as-char" svg:width="0.212cm" svg:height="0.212cm" draw:z-index="244"><draw:image xlink:href="Pictures/100000000000010000000100FC6051B7.png" xlink:type="simple" xlink:show="embed" xlink:actuate="onLoad"/></draw:frame></text:p>
          </table:table-cell>
          <table:table-cell table:style-name="Tabelle84.A2" office:value-type="string">
            <text:p text:style-name="P3"><draw:frame draw:style-name="fr2" draw:name="Grafik56" text:anchor-type="as-char" svg:width="0.212cm" svg:height="0.212cm" draw:z-index="245"><draw:image xlink:href="Pictures/10000000000000080000000837CC9342.gif" xlink:type="simple" xlink:show="embed" xlink:actuate="onLoad"/></draw:frame></text:p>
          </table:table-cell>
          <table:table-cell table:style-name="Tabelle84.A2" office:value-type="string">
            <text:p text:style-name="P3"><draw:frame draw:style-name="fr1" draw:name="Grafik1445" text:anchor-type="as-char" svg:width="0.212cm" svg:height="0.212cm" draw:z-index="246"><draw:image xlink:href="Pictures/100000000000010000000100FC6051B7.png" xlink:type="simple" xlink:show="embed" xlink:actuate="onLoad"/></draw:frame></text:p>
          </table:table-cell>
          <table:table-cell table:style-name="Tabelle84.A2" office:value-type="string">
            <text:p text:style-name="P3"><draw:frame draw:style-name="fr2" draw:name="Grafik57" text:anchor-type="as-char" svg:width="0.212cm" svg:height="0.212cm" draw:z-index="247"><draw:image xlink:href="Pictures/10000000000000080000000837CC9342.gif" xlink:type="simple" xlink:show="embed" xlink:actuate="onLoad"/></draw:frame></text:p>
          </table:table-cell>
          <table:table-cell table:style-name="Tabelle84.A2" office:value-type="string">
            <text:p text:style-name="P15">INV / CTRL- .</text:p>
          </table:table-cell>
          <table:table-cell table:style-name="Tabelle84.J2" office:value-type="string">
            <text:p text:style-name="P3">SHIFT-CTRL- ,</text:p>
          </table:table-cell>
        </table:table-row>
        <table:table-row>
          <table:table-cell table:style-name="Tabelle84.A2" office:value-type="string">
            <text:p text:style-name="P11">225</text:p>
          </table:table-cell>
          <table:table-cell table:style-name="Tabelle84.A2" office:value-type="string">
            <text:p text:style-name="P7">$E1</text:p>
          </table:table-cell>
          <table:table-cell table:style-name="Tabelle84.A2" office:value-type="string">
            <text:p text:style-name="P4">%111000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47" text:anchor-type="as-char" svg:width="0.212cm" svg:height="0.212cm" draw:z-index="248"><draw:image xlink:href="Pictures/100000000000010000000100BF7F8AFF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48" text:anchor-type="as-char" svg:width="0.212cm" svg:height="0.212cm" draw:z-index="249"><draw:image xlink:href="Pictures/100000000000010000000100BF7F8AFF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A</text:p>
          </table:table-cell>
          <table:table-cell table:style-name="Tabelle84.J2" office:value-type="string">
            <text:p text:style-name="P3">SHIFT-CTRL-BCKSP</text:p>
          </table:table-cell>
        </table:table-row>
        <table:table-row>
          <table:table-cell table:style-name="Tabelle84.A2" office:value-type="string">
            <text:p text:style-name="P11">226</text:p>
          </table:table-cell>
          <table:table-cell table:style-name="Tabelle84.A2" office:value-type="string">
            <text:p text:style-name="P7">$E2</text:p>
          </table:table-cell>
          <table:table-cell table:style-name="Tabelle84.A2" office:value-type="string">
            <text:p text:style-name="P4">%111000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49" text:anchor-type="as-char" svg:width="0.212cm" svg:height="0.212cm" draw:z-index="250"><draw:image xlink:href="Pictures/1000000000000100000001001131F589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50" text:anchor-type="as-char" svg:width="0.212cm" svg:height="0.212cm" draw:z-index="251"><draw:image xlink:href="Pictures/1000000000000100000001001131F589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B</text:p>
          </table:table-cell>
          <table:table-cell table:style-name="Tabelle84.J2" office:value-type="string">
            <text:p text:style-name="P3">SHIFT-CTRL- .</text:p>
          </table:table-cell>
        </table:table-row>
        <table:table-row>
          <table:table-cell table:style-name="Tabelle84.A2" office:value-type="string">
            <text:p text:style-name="P11">227</text:p>
          </table:table-cell>
          <table:table-cell table:style-name="Tabelle84.A2" office:value-type="string">
            <text:p text:style-name="P7">$E3</text:p>
          </table:table-cell>
          <table:table-cell table:style-name="Tabelle84.A2" office:value-type="string">
            <text:p text:style-name="P4">%111000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51" text:anchor-type="as-char" svg:width="0.212cm" svg:height="0.212cm" draw:z-index="252"><draw:image xlink:href="Pictures/1000000000000100000001008FAA4F1B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52" text:anchor-type="as-char" svg:width="0.212cm" svg:height="0.212cm" draw:z-index="253"><draw:image xlink:href="Pictures/1000000000000100000001008FAA4F1B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C</text:p>
          </table:table-cell>
          <table:table-cell table:style-name="Tabelle84.J2" office:value-type="string">
            <text:p text:style-name="P3">SHIFT-CTRL-N</text:p>
          </table:table-cell>
        </table:table-row>
        <table:table-row>
          <table:table-cell table:style-name="Tabelle84.A2" office:value-type="string">
            <text:p text:style-name="P11">228</text:p>
          </table:table-cell>
          <table:table-cell table:style-name="Tabelle84.A2" office:value-type="string">
            <text:p text:style-name="P7">$E4</text:p>
          </table:table-cell>
          <table:table-cell table:style-name="Tabelle84.A2" office:value-type="string">
            <text:p text:style-name="P4">%1110010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53" text:anchor-type="as-char" svg:width="0.212cm" svg:height="0.212cm" draw:z-index="254"><draw:image xlink:href="Pictures/10000000000001000000010013F7C42A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54" text:anchor-type="as-char" svg:width="0.212cm" svg:height="0.212cm" draw:z-index="255"><draw:image xlink:href="Pictures/10000000000001000000010013F7C42A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D</text:p>
          </table:table-cell>
          <table:table-cell table:style-name="Tabelle84.J2" office:value-type="string">
            <text:p text:style-name="P5">[SHIFT-CTRL-F9] (X)</text:p>
          </table:table-cell>
        </table:table-row>
        <table:table-row>
          <table:table-cell table:style-name="Tabelle84.A2" office:value-type="string">
            <text:p text:style-name="P11">229</text:p>
          </table:table-cell>
          <table:table-cell table:style-name="Tabelle84.A2" office:value-type="string">
            <text:p text:style-name="P7">$E5</text:p>
          </table:table-cell>
          <table:table-cell table:style-name="Tabelle84.A2" office:value-type="string">
            <text:p text:style-name="P4">%111001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55" text:anchor-type="as-char" svg:width="0.212cm" svg:height="0.212cm" draw:z-index="256"><draw:image xlink:href="Pictures/1000000000000100000001008D5931B4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56" text:anchor-type="as-char" svg:width="0.212cm" svg:height="0.212cm" draw:z-index="257"><draw:image xlink:href="Pictures/1000000000000100000001008D5931B4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E</text:p>
          </table:table-cell>
          <table:table-cell table:style-name="Tabelle84.J2" office:value-type="string">
            <text:p text:style-name="P3">SHIFT-CTRL-M</text:p>
          </table:table-cell>
        </table:table-row>
        <table:table-row>
          <table:table-cell table:style-name="Tabelle84.A2" office:value-type="string">
            <text:p text:style-name="P11">230</text:p>
          </table:table-cell>
          <table:table-cell table:style-name="Tabelle84.A2" office:value-type="string">
            <text:p text:style-name="P7">$E6</text:p>
          </table:table-cell>
          <table:table-cell table:style-name="Tabelle84.A2" office:value-type="string">
            <text:p text:style-name="P4">%111001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57" text:anchor-type="as-char" svg:width="0.212cm" svg:height="0.212cm" draw:z-index="258"><draw:image xlink:href="Pictures/1000000000000100000001002A3DBD71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58" text:anchor-type="as-char" svg:width="0.212cm" svg:height="0.212cm" draw:z-index="259"><draw:image xlink:href="Pictures/1000000000000100000001002A3DBD71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F</text:p>
          </table:table-cell>
          <table:table-cell table:style-name="Tabelle84.J2" office:value-type="string">
            <text:p text:style-name="P3">SHIFT-CTRL- /</text:p>
          </table:table-cell>
        </table:table-row>
        <table:table-row>
          <table:table-cell table:style-name="Tabelle84.A2" office:value-type="string">
            <text:p text:style-name="P11">231</text:p>
          </table:table-cell>
          <table:table-cell table:style-name="Tabelle84.A2" office:value-type="string">
            <text:p text:style-name="P7">$E7</text:p>
          </table:table-cell>
          <table:table-cell table:style-name="Tabelle84.A2" office:value-type="string">
            <text:p text:style-name="P4">%111001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59" text:anchor-type="as-char" svg:width="0.212cm" svg:height="0.212cm" draw:z-index="260"><draw:image xlink:href="Pictures/100000000000010000000100AACDF276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60" text:anchor-type="as-char" svg:width="0.212cm" svg:height="0.212cm" draw:z-index="261"><draw:image xlink:href="Pictures/100000000000010000000100AACDF276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G</text:p>
          </table:table-cell>
          <table:table-cell table:style-name="Tabelle84.J2" office:value-type="string">
            <text:p text:style-name="P3">SHIFT-CTRL-INV</text:p>
          </table:table-cell>
        </table:table-row>
        <table:table-row>
          <table:table-cell table:style-name="Tabelle84.A2" office:value-type="string">
            <text:p text:style-name="P11">232</text:p>
          </table:table-cell>
          <table:table-cell table:style-name="Tabelle84.A2" office:value-type="string">
            <text:p text:style-name="P7">$E8</text:p>
          </table:table-cell>
          <table:table-cell table:style-name="Tabelle84.A2" office:value-type="string">
            <text:p text:style-name="P4">%1110100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61" text:anchor-type="as-char" svg:width="0.212cm" svg:height="0.212cm" draw:z-index="262"><draw:image xlink:href="Pictures/1000000000000100000001002E7E8832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62" text:anchor-type="as-char" svg:width="0.212cm" svg:height="0.212cm" draw:z-index="263"><draw:image xlink:href="Pictures/1000000000000100000001002E7E8832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H</text:p>
          </table:table-cell>
          <table:table-cell table:style-name="Tabelle84.J2" office:value-type="string">
            <text:p text:style-name="P3">SHIFT-CTRL-R</text:p>
          </table:table-cell>
        </table:table-row>
        <table:table-row>
          <table:table-cell table:style-name="Tabelle84.A2" office:value-type="string">
            <text:p text:style-name="P11">233</text:p>
          </table:table-cell>
          <table:table-cell table:style-name="Tabelle84.A2" office:value-type="string">
            <text:p text:style-name="P7">$E9</text:p>
          </table:table-cell>
          <table:table-cell table:style-name="Tabelle84.A2" office:value-type="string">
            <text:p text:style-name="P4">%111010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63" text:anchor-type="as-char" svg:width="0.212cm" svg:height="0.212cm" draw:z-index="264"><draw:image xlink:href="Pictures/100000000000010000000100AB8D9288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64" text:anchor-type="as-char" svg:width="0.212cm" svg:height="0.212cm" draw:z-index="265"><draw:image xlink:href="Pictures/100000000000010000000100AB8D9288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I</text:p>
          </table:table-cell>
          <table:table-cell table:style-name="Tabelle84.J2" office:value-type="string">
            <text:p text:style-name="P5">[SHIFT-CTRL-F8] (X)</text:p>
          </table:table-cell>
        </table:table-row>
        <table:table-row>
          <table:table-cell table:style-name="Tabelle84.A2" office:value-type="string">
            <text:p text:style-name="P11">234</text:p>
          </table:table-cell>
          <table:table-cell table:style-name="Tabelle84.A2" office:value-type="string">
            <text:p text:style-name="P7">$EA</text:p>
          </table:table-cell>
          <table:table-cell table:style-name="Tabelle84.A2" office:value-type="string">
            <text:p text:style-name="P4">%111010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65" text:anchor-type="as-char" svg:width="0.212cm" svg:height="0.212cm" draw:z-index="266"><draw:image xlink:href="Pictures/1000000000000100000001004DC29DF9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66" text:anchor-type="as-char" svg:width="0.212cm" svg:height="0.212cm" draw:z-index="267"><draw:image xlink:href="Pictures/1000000000000100000001004DC29DF9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J</text:p>
          </table:table-cell>
          <table:table-cell table:style-name="Tabelle84.J2" office:value-type="string">
            <text:p text:style-name="P3">SHIFT-CTRL-E</text:p>
          </table:table-cell>
        </table:table-row>
        <table:table-row>
          <table:table-cell table:style-name="Tabelle84.A2" office:value-type="string">
            <text:p text:style-name="P11">235</text:p>
          </table:table-cell>
          <table:table-cell table:style-name="Tabelle84.A2" office:value-type="string">
            <text:p text:style-name="P7">$EB</text:p>
          </table:table-cell>
          <table:table-cell table:style-name="Tabelle84.A2" office:value-type="string">
            <text:p text:style-name="P4">%111010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67" text:anchor-type="as-char" svg:width="0.212cm" svg:height="0.212cm" draw:z-index="268"><draw:image xlink:href="Pictures/1000000000000100000001006CB8480B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68" text:anchor-type="as-char" svg:width="0.212cm" svg:height="0.212cm" draw:z-index="269"><draw:image xlink:href="Pictures/1000000000000100000001006CB8480B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K</text:p>
          </table:table-cell>
          <table:table-cell table:style-name="Tabelle84.J2" office:value-type="string">
            <text:p text:style-name="P3">SHIFT-CTRL-Y</text:p>
          </table:table-cell>
        </table:table-row>
        <table:table-row>
          <table:table-cell table:style-name="Tabelle84.A2" office:value-type="string">
            <text:p text:style-name="P11">236</text:p>
          </table:table-cell>
          <table:table-cell table:style-name="Tabelle84.A2" office:value-type="string">
            <text:p text:style-name="P7">$EC</text:p>
          </table:table-cell>
          <table:table-cell table:style-name="Tabelle84.A2" office:value-type="string">
            <text:p text:style-name="P4">%1110110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69" text:anchor-type="as-char" svg:width="0.212cm" svg:height="0.212cm" draw:z-index="270"><draw:image xlink:href="Pictures/1000000000000100000001007B852A8B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70" text:anchor-type="as-char" svg:width="0.212cm" svg:height="0.212cm" draw:z-index="271"><draw:image xlink:href="Pictures/1000000000000100000001007B852A8B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L</text:p>
          </table:table-cell>
          <table:table-cell table:style-name="Tabelle84.J2" office:value-type="string">
            <text:p text:style-name="P3">SHIFT-CTRL-TAB</text:p>
          </table:table-cell>
        </table:table-row>
        <table:table-row>
          <table:table-cell table:style-name="Tabelle84.A2" office:value-type="string">
            <text:p text:style-name="P11">237</text:p>
          </table:table-cell>
          <table:table-cell table:style-name="Tabelle84.A2" office:value-type="string">
            <text:p text:style-name="P7">$ED</text:p>
          </table:table-cell>
          <table:table-cell table:style-name="Tabelle84.A2" office:value-type="string">
            <text:p text:style-name="P4">%111011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71" text:anchor-type="as-char" svg:width="0.212cm" svg:height="0.212cm" draw:z-index="272"><draw:image xlink:href="Pictures/1000000000000100000001000DEA1488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72" text:anchor-type="as-char" svg:width="0.212cm" svg:height="0.212cm" draw:z-index="273"><draw:image xlink:href="Pictures/1000000000000100000001000DEA1488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M</text:p>
          </table:table-cell>
          <table:table-cell table:style-name="Tabelle84.J2" office:value-type="string">
            <text:p text:style-name="P3">SHIFT-CTRL-T</text:p>
          </table:table-cell>
        </table:table-row>
        <table:table-row>
          <table:table-cell table:style-name="Tabelle84.A2" office:value-type="string">
            <text:p text:style-name="P11">238</text:p>
          </table:table-cell>
          <table:table-cell table:style-name="Tabelle84.A2" office:value-type="string">
            <text:p text:style-name="P7">$EE</text:p>
          </table:table-cell>
          <table:table-cell table:style-name="Tabelle84.A2" office:value-type="string">
            <text:p text:style-name="P4">%111011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73" text:anchor-type="as-char" svg:width="0.212cm" svg:height="0.212cm" draw:z-index="274"><draw:image xlink:href="Pictures/100000000000010000000100DD60FE7F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74" text:anchor-type="as-char" svg:width="0.212cm" svg:height="0.212cm" draw:z-index="275"><draw:image xlink:href="Pictures/100000000000010000000100DD60FE7F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7">INV / N</text:p>
          </table:table-cell>
          <table:table-cell table:style-name="Tabelle84.J2" office:value-type="string">
            <text:p text:style-name="P3">SHIFT-CTRL-W</text:p>
          </table:table-cell>
        </table:table-row>
        <table:table-row>
          <table:table-cell table:style-name="Tabelle84.A2" office:value-type="string">
            <text:p text:style-name="P11">239</text:p>
          </table:table-cell>
          <table:table-cell table:style-name="Tabelle84.A2" office:value-type="string">
            <text:p text:style-name="P7">$EF</text:p>
          </table:table-cell>
          <table:table-cell table:style-name="Tabelle84.A2" office:value-type="string">
            <text:p text:style-name="P4">%111011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75" text:anchor-type="as-char" svg:width="0.212cm" svg:height="0.212cm" draw:z-index="276"><draw:image xlink:href="Pictures/100000000000010000000100505B99B3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76" text:anchor-type="as-char" svg:width="0.212cm" svg:height="0.212cm" draw:z-index="277"><draw:image xlink:href="Pictures/100000000000010000000100505B99B3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O</text:p>
          </table:table-cell>
          <table:table-cell table:style-name="Tabelle84.J2" office:value-type="string">
            <text:p text:style-name="P3">SHIFT-CTRL-Q</text:p>
          </table:table-cell>
        </table:table-row>
        <table:table-row>
          <table:table-cell table:style-name="Tabelle84.A2" office:value-type="string">
            <text:p text:style-name="P11">240</text:p>
          </table:table-cell>
          <table:table-cell table:style-name="Tabelle84.A2" office:value-type="string">
            <text:p text:style-name="P7">$F0</text:p>
          </table:table-cell>
          <table:table-cell table:style-name="Tabelle84.A2" office:value-type="string">
            <text:p text:style-name="P4">%1111000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77" text:anchor-type="as-char" svg:width="0.212cm" svg:height="0.212cm" draw:z-index="278"><draw:image xlink:href="Pictures/100000000000010000000100B5BADAED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78" text:anchor-type="as-char" svg:width="0.212cm" svg:height="0.212cm" draw:z-index="279"><draw:image xlink:href="Pictures/100000000000010000000100B5BADAED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P</text:p>
          </table:table-cell>
          <table:table-cell table:style-name="Tabelle84.J2" office:value-type="string">
            <text:p text:style-name="P3">SHIFT-CTRL-9</text:p>
          </table:table-cell>
        </table:table-row>
        <table:table-row>
          <table:table-cell table:style-name="Tabelle84.A2" office:value-type="string">
            <text:p text:style-name="P11">241</text:p>
          </table:table-cell>
          <table:table-cell table:style-name="Tabelle84.A2" office:value-type="string">
            <text:p text:style-name="P7">$F1</text:p>
          </table:table-cell>
          <table:table-cell table:style-name="Tabelle84.A2" office:value-type="string">
            <text:p text:style-name="P4">%111100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79" text:anchor-type="as-char" svg:width="0.212cm" svg:height="0.212cm" draw:z-index="280"><draw:image xlink:href="Pictures/10000000000001000000010002819A49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80" text:anchor-type="as-char" svg:width="0.212cm" svg:height="0.212cm" draw:z-index="281"><draw:image xlink:href="Pictures/10000000000001000000010002819A49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Q</text:p>
          </table:table-cell>
          <table:table-cell table:style-name="Tabelle84.J2" office:value-type="string">
            <text:p text:style-name="P5">[SHIFT-CTRL-F5] (X)</text:p>
          </table:table-cell>
        </table:table-row>
        <table:table-row>
          <table:table-cell table:style-name="Tabelle84.A2" office:value-type="string">
            <text:p text:style-name="P11">242</text:p>
          </table:table-cell>
          <table:table-cell table:style-name="Tabelle84.A2" office:value-type="string">
            <text:p text:style-name="P7">$F2</text:p>
          </table:table-cell>
          <table:table-cell table:style-name="Tabelle84.A2" office:value-type="string">
            <text:p text:style-name="P4">%111100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81" text:anchor-type="as-char" svg:width="0.212cm" svg:height="0.212cm" draw:z-index="282"><draw:image xlink:href="Pictures/10000000000001000000010074BBECE5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82" text:anchor-type="as-char" svg:width="0.212cm" svg:height="0.212cm" draw:z-index="283"><draw:image xlink:href="Pictures/10000000000001000000010074BBECE5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R</text:p>
          </table:table-cell>
          <table:table-cell table:style-name="Tabelle84.J2" office:value-type="string">
            <text:p text:style-name="P3">SHIFT-CTRL-0</text:p>
          </table:table-cell>
        </table:table-row>
        <table:table-row>
          <table:table-cell table:style-name="Tabelle84.A2" office:value-type="string">
            <text:p text:style-name="P11">243</text:p>
          </table:table-cell>
          <table:table-cell table:style-name="Tabelle84.A2" office:value-type="string">
            <text:p text:style-name="P7">$F3</text:p>
          </table:table-cell>
          <table:table-cell table:style-name="Tabelle84.A2" office:value-type="string">
            <text:p text:style-name="P4">%111100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83" text:anchor-type="as-char" svg:width="0.212cm" svg:height="0.212cm" draw:z-index="284"><draw:image xlink:href="Pictures/100000000000010000000100DD97503D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84" text:anchor-type="as-char" svg:width="0.212cm" svg:height="0.212cm" draw:z-index="285"><draw:image xlink:href="Pictures/100000000000010000000100DD97503D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S</text:p>
          </table:table-cell>
          <table:table-cell table:style-name="Tabelle84.J2" office:value-type="string">
            <text:p text:style-name="P3">SHIFT-CTRL-7</text:p>
          </table:table-cell>
        </table:table-row>
        <table:table-row>
          <table:table-cell table:style-name="Tabelle84.A2" office:value-type="string">
            <text:p text:style-name="P11">244</text:p>
          </table:table-cell>
          <table:table-cell table:style-name="Tabelle84.A2" office:value-type="string">
            <text:p text:style-name="P7">$F4</text:p>
          </table:table-cell>
          <table:table-cell table:style-name="Tabelle84.A2" office:value-type="string">
            <text:p text:style-name="P4">%1111010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85" text:anchor-type="as-char" svg:width="0.212cm" svg:height="0.212cm" draw:z-index="286"><draw:image xlink:href="Pictures/100000000000010000000100BF14C69C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86" text:anchor-type="as-char" svg:width="0.212cm" svg:height="0.212cm" draw:z-index="287"><draw:image xlink:href="Pictures/100000000000010000000100BF14C69C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T</text:p>
          </table:table-cell>
          <table:table-cell table:style-name="Tabelle84.J2" office:value-type="string">
            <text:p text:style-name="P3">SHIFT-CTRL-BCKSP</text:p>
          </table:table-cell>
        </table:table-row>
        <table:table-row>
          <table:table-cell table:style-name="Tabelle84.A2" office:value-type="string">
            <text:p text:style-name="P11">245</text:p>
          </table:table-cell>
          <table:table-cell table:style-name="Tabelle84.A2" office:value-type="string">
            <text:p text:style-name="P7">$F5</text:p>
          </table:table-cell>
          <table:table-cell table:style-name="Tabelle84.A2" office:value-type="string">
            <text:p text:style-name="P4">%111101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87" text:anchor-type="as-char" svg:width="0.212cm" svg:height="0.212cm" draw:z-index="288"><draw:image xlink:href="Pictures/1000000000000100000001005D1262A0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88" text:anchor-type="as-char" svg:width="0.212cm" svg:height="0.212cm" draw:z-index="289"><draw:image xlink:href="Pictures/1000000000000100000001005D1262A0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U</text:p>
          </table:table-cell>
          <table:table-cell table:style-name="Tabelle84.J2" office:value-type="string">
            <text:p text:style-name="P3">SHIFT-CTRL-8</text:p>
          </table:table-cell>
        </table:table-row>
        <table:table-row>
          <table:table-cell table:style-name="Tabelle84.A2" office:value-type="string">
            <text:p text:style-name="P11">246</text:p>
          </table:table-cell>
          <table:table-cell table:style-name="Tabelle84.A2" office:value-type="string">
            <text:p text:style-name="P7">$F6</text:p>
          </table:table-cell>
          <table:table-cell table:style-name="Tabelle84.A2" office:value-type="string">
            <text:p text:style-name="P4">%111101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89" text:anchor-type="as-char" svg:width="0.212cm" svg:height="0.212cm" draw:z-index="290"><draw:image xlink:href="Pictures/1000000000000100000001000B7FFF30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90" text:anchor-type="as-char" svg:width="0.212cm" svg:height="0.212cm" draw:z-index="291"><draw:image xlink:href="Pictures/1000000000000100000001000B7FFF30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V</text:p>
          </table:table-cell>
          <table:table-cell table:style-name="Tabelle84.J2" office:value-type="string">
            <text:p text:style-name="P3">SHIFT-CTRL- &lt;</text:p>
          </table:table-cell>
        </table:table-row>
        <table:table-row>
          <table:table-cell table:style-name="Tabelle84.A2" office:value-type="string">
            <text:p text:style-name="P11">247</text:p>
          </table:table-cell>
          <table:table-cell table:style-name="Tabelle84.A2" office:value-type="string">
            <text:p text:style-name="P7">$F7</text:p>
          </table:table-cell>
          <table:table-cell table:style-name="Tabelle84.A2" office:value-type="string">
            <text:p text:style-name="P4">%111101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91" text:anchor-type="as-char" svg:width="0.212cm" svg:height="0.212cm" draw:z-index="292"><draw:image xlink:href="Pictures/100000000000010000000100C69DB4F9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92" text:anchor-type="as-char" svg:width="0.212cm" svg:height="0.212cm" draw:z-index="293"><draw:image xlink:href="Pictures/100000000000010000000100C69DB4F9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W</text:p>
          </table:table-cell>
          <table:table-cell table:style-name="Tabelle84.J2" office:value-type="string">
            <text:p text:style-name="P3">SHIFT-CTRL- &gt;</text:p>
          </table:table-cell>
        </table:table-row>
        <table:table-row>
          <table:table-cell table:style-name="Tabelle84.A2" office:value-type="string">
            <text:p text:style-name="P11">248</text:p>
          </table:table-cell>
          <table:table-cell table:style-name="Tabelle84.A2" office:value-type="string">
            <text:p text:style-name="P7">$F8</text:p>
          </table:table-cell>
          <table:table-cell table:style-name="Tabelle84.A2" office:value-type="string">
            <text:p text:style-name="P4">%1111100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93" text:anchor-type="as-char" svg:width="0.212cm" svg:height="0.212cm" draw:z-index="294"><draw:image xlink:href="Pictures/100000000000010000000100D1E2689F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94" text:anchor-type="as-char" svg:width="0.212cm" svg:height="0.212cm" draw:z-index="295"><draw:image xlink:href="Pictures/100000000000010000000100D1E2689F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X</text:p>
          </table:table-cell>
          <table:table-cell table:style-name="Tabelle84.J2" office:value-type="string">
            <text:p text:style-name="P3">SHIFT-CTRL-F</text:p>
          </table:table-cell>
        </table:table-row>
        <table:table-row>
          <table:table-cell table:style-name="Tabelle84.A2" office:value-type="string">
            <text:p text:style-name="P11">249</text:p>
          </table:table-cell>
          <table:table-cell table:style-name="Tabelle84.A2" office:value-type="string">
            <text:p text:style-name="P7">$F9</text:p>
          </table:table-cell>
          <table:table-cell table:style-name="Tabelle84.A2" office:value-type="string">
            <text:p text:style-name="P4">%111110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95" text:anchor-type="as-char" svg:width="0.212cm" svg:height="0.212cm" draw:z-index="296"><draw:image xlink:href="Pictures/10000000000001000000010014520EF2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96" text:anchor-type="as-char" svg:width="0.212cm" svg:height="0.212cm" draw:z-index="297"><draw:image xlink:href="Pictures/10000000000001000000010014520EF2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Y</text:p>
          </table:table-cell>
          <table:table-cell table:style-name="Tabelle84.J2" office:value-type="string">
            <text:p text:style-name="P3">SHIFT-CTRL-H</text:p>
          </table:table-cell>
        </table:table-row>
        <table:table-row>
          <table:table-cell table:style-name="Tabelle84.A2" office:value-type="string">
            <text:p text:style-name="P11">250</text:p>
          </table:table-cell>
          <table:table-cell table:style-name="Tabelle84.A2" office:value-type="string">
            <text:p text:style-name="P7">$FA</text:p>
          </table:table-cell>
          <table:table-cell table:style-name="Tabelle84.A2" office:value-type="string">
            <text:p text:style-name="P4">%111110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97" text:anchor-type="as-char" svg:width="0.212cm" svg:height="0.212cm" draw:z-index="298"><draw:image xlink:href="Pictures/100000000000010000000100C400A195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498" text:anchor-type="as-char" svg:width="0.212cm" svg:height="0.212cm" draw:z-index="299"><draw:image xlink:href="Pictures/100000000000010000000100C400A195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Z</text:p>
          </table:table-cell>
          <table:table-cell table:style-name="Tabelle84.J2" office:value-type="string">
            <text:p text:style-name="P3">SHIFT-CTRL-D</text:p>
          </table:table-cell>
        </table:table-row>
        <table:table-row>
          <table:table-cell table:style-name="Tabelle84.A2" office:value-type="string">
            <text:p text:style-name="P11">251</text:p>
          </table:table-cell>
          <table:table-cell table:style-name="Tabelle84.A2" office:value-type="string">
            <text:p text:style-name="P7">$FB</text:p>
          </table:table-cell>
          <table:table-cell table:style-name="Tabelle84.A2" office:value-type="string">
            <text:p text:style-name="P4">%111110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499" text:anchor-type="as-char" svg:width="0.212cm" svg:height="0.212cm" draw:z-index="300"><draw:image xlink:href="Pictures/100000000000010000000100896D0C1B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500" text:anchor-type="as-char" svg:width="0.212cm" svg:height="0.212cm" draw:z-index="301"><draw:image xlink:href="Pictures/100000000000010000000100896D0C1B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CTRL- ;</text:p>
          </table:table-cell>
          <table:table-cell table:style-name="Tabelle84.J2" office:value-type="string">
            <text:p text:style-name="P5">[SHIFT-CTRL-F10] (X)</text:p>
          </table:table-cell>
        </table:table-row>
        <table:table-row>
          <table:table-cell table:style-name="Tabelle84.A2" office:value-type="string">
            <text:p text:style-name="P11">252</text:p>
          </table:table-cell>
          <table:table-cell table:style-name="Tabelle84.A2" office:value-type="string">
            <text:p text:style-name="P7">$FC</text:p>
          </table:table-cell>
          <table:table-cell table:style-name="Tabelle84.A2" office:value-type="string">
            <text:p text:style-name="P4">%1111110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501" text:anchor-type="as-char" svg:width="0.212cm" svg:height="0.212cm" draw:z-index="302"><draw:image xlink:href="Pictures/1000000000000100000001002D2BFB99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502" text:anchor-type="as-char" svg:width="0.212cm" svg:height="0.212cm" draw:z-index="303"><draw:image xlink:href="Pictures/1000000000000100000001002D2BFB99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INV / SHIFT- =</text:p>
          </table:table-cell>
          <table:table-cell table:style-name="Tabelle84.J2" office:value-type="string">
            <text:p text:style-name="P3">SHIFT-CTRL-CAPS</text:p>
          </table:table-cell>
        </table:table-row>
        <table:table-row>
          <table:table-cell table:style-name="Tabelle84.A2" office:value-type="string">
            <text:p text:style-name="P11">253</text:p>
          </table:table-cell>
          <table:table-cell table:style-name="Tabelle84.A2" office:value-type="string">
            <text:p text:style-name="P7">$FD</text:p>
          </table:table-cell>
          <table:table-cell table:style-name="Tabelle84.A2" office:value-type="string">
            <text:p text:style-name="P4">%1111110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503" text:anchor-type="as-char" svg:width="0.212cm" svg:height="0.212cm" draw:z-index="304"><draw:image xlink:href="Pictures/1000000000000100000001002A68621D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504" text:anchor-type="as-char" svg:width="0.212cm" svg:height="0.212cm" draw:z-index="305"><draw:image xlink:href="Pictures/1000000000000100000001002A68621D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5">ESC / CTRL-2</text:p>
          </table:table-cell>
          <table:table-cell table:style-name="Tabelle84.J2" office:value-type="string">
            <text:p text:style-name="P3">SHIFT-CTRL-G</text:p>
          </table:table-cell>
        </table:table-row>
        <table:table-row>
          <table:table-cell table:style-name="Tabelle84.A2" office:value-type="string">
            <text:p text:style-name="P11">254</text:p>
          </table:table-cell>
          <table:table-cell table:style-name="Tabelle84.A2" office:value-type="string">
            <text:p text:style-name="P7">$FE</text:p>
          </table:table-cell>
          <table:table-cell table:style-name="Tabelle84.A2" office:value-type="string">
            <text:p text:style-name="P4">%11111110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505" text:anchor-type="as-char" svg:width="0.212cm" svg:height="0.212cm" draw:z-index="306"><draw:image xlink:href="Pictures/100000000000010000000100DC28B78F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506" text:anchor-type="as-char" svg:width="0.212cm" svg:height="0.212cm" draw:z-index="307"><draw:image xlink:href="Pictures/100000000000010000000100DC28B78F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8">ESC / CTRL-BCKSP</text:p>
          </table:table-cell>
          <table:table-cell table:style-name="Tabelle84.J2" office:value-type="string">
            <text:p text:style-name="P3">SHIFT-CTRL-S</text:p>
          </table:table-cell>
        </table:table-row>
        <table:table-row>
          <table:table-cell table:style-name="Tabelle84.A2" office:value-type="string">
            <text:p text:style-name="P11">255</text:p>
          </table:table-cell>
          <table:table-cell table:style-name="Tabelle84.A2" office:value-type="string">
            <text:p text:style-name="P7">$FF</text:p>
          </table:table-cell>
          <table:table-cell table:style-name="Tabelle84.A2" office:value-type="string">
            <text:p text:style-name="P4">%11111111</text:p>
          </table:table-cell>
          <table:table-cell table:style-name="Tabelle84.A2" office:value-type="string">
            <text:p text:style-name="P13"/>
          </table:table-cell>
          <table:table-cell table:style-name="Tabelle84.A2" table:number-columns-spanned="2" office:value-type="string">
            <text:p text:style-name="P3"><draw:frame draw:style-name="fr1" draw:name="Grafik1507" text:anchor-type="as-char" svg:width="0.212cm" svg:height="0.212cm" draw:z-index="308"><draw:image xlink:href="Pictures/100000000000010000000100291418C4.png" xlink:type="simple" xlink:show="embed" xlink:actuate="onLoad"/></draw:frame></text:p>
          </table:table-cell>
          <table:covered-table-cell/>
          <table:table-cell table:style-name="Tabelle84.A2" table:number-columns-spanned="2" office:value-type="string">
            <text:p text:style-name="P3"><draw:frame draw:style-name="fr1" draw:name="Grafik1508" text:anchor-type="as-char" svg:width="0.212cm" svg:height="0.212cm" draw:z-index="309"><draw:image xlink:href="Pictures/100000000000010000000100291418C4.png" xlink:type="simple" xlink:show="embed" xlink:actuate="onLoad"/></draw:frame></text:p>
          </table:table-cell>
          <table:covered-table-cell/>
          <table:table-cell table:style-name="Tabelle84.A2" office:value-type="string">
            <text:p text:style-name="P17">ESC / CTRL- &gt;</text:p>
          </table:table-cell>
          <table:table-cell table:style-name="Tabelle84.J2" office:value-type="string">
            <text:p text:style-name="P3">SHIFT-CTRL-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" svg:font-family="'Bitstream Vera Sans'" style:font-family-generic="swiss"/>
    <style:font-face style:name="DejaVu Sans Condensed1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Noto Sans CJK SC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Noto Sans CJK SC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08T09:44:43</meta:creation-date>
    <dc:date>2025-05-08T09:52:01</dc:date>
    <meta:editing-duration>PT6M54S</meta:editing-duration>
    <meta:editing-cycles>2</meta:editing-cycles>
    <meta:generator>OpenOffice/4.1.15$Unix OpenOffice.org_project/4115m2$Build-9813</meta:generator>
    <meta:document-statistic meta:table-count="8" meta:image-count="647" meta:object-count="0" meta:page-count="8" meta:paragraph-count="2087" meta:word-count="1768" meta:character-count="8322"/>
  </office:meta>
</office:document-meta>
</file>